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Woudseweg 6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0</text:span></text:p>
            <text:p text:style-name="common-al">Aangevraagd <text:span text:style-name="nadrukvet">op 01 december 2014</text:span></text:p>
            <text:p text:style-name="tussenkopcur">
            <text:span text:style-name="nadrukvet">het vernieuwen buitengevel woonhuis en nieuwbouw vrijstaand bijgebouw</text:span>
          </text:p>
            <text:p text:style-name="common-al">Reguliere procedure voor de <text:span text:style-name="nadrukvet">activiteit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461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Woudseweg 6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461</meta:user-defined>
    <meta:user-defined meta:name="OVERHEIDop.GmbID/DC.identifier">gmb-2014-744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J 63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490 406426</meta:user-defined>
    <meta:user-defined meta:name="OVERHEIDop.versieInformatie"/>
  </office:meta>
</office:document-meta>
</file>