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ISSELSTRAAT KAVEL 1 T/M 14, BOUWEN 14 DUBBEL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Disselstraat bouwnummer 1 t/m 14</text:span>
            <text:span text:style-name="nadrukvet"> – </text:span>ontvangen 9 december 2014 voor het bouwen van veertien dubbele woning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45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ISSELSTRAAT KAVEL 1 T/M 14, BOUWEN 14 DUBBEL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459</meta:user-defined>
    <meta:user-defined meta:name="OVERHEIDop.GmbID/DC.identifier">gmb-2014-744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L 73</meta:user-defined>
    <meta:user-defined meta:name="OVERHEIDop.woonplaats">Zwolle</meta:user-defined>
    <meta:user-defined meta:name="OVERHEIDop.straatnaam">Van Disse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058 506123</meta:user-defined>
    <meta:user-defined meta:name="OVERHEIDop.versieInformatie"/>
  </office:meta>
</office:document-meta>
</file>