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r zake van het feitelijk gebruik van een perceel ten aanzien waarvan krachtens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beperkt rech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 </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 2015.</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ext:span text:style-name="nadrukcur">twee</text:span>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deze aanslagen worden opgelegd in het belastingjaar waarop zij betrekking hebben en zolang de verschuldigde bedragen door middel van automatische betalingsincasso kunnen worden afgeschreven, moeten worden betaald in <text:span text:style-name="nadrukcur">acht</text:span>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deze aanslagen worden opgelegd in het belastingjaar waarop zij betrekking hebben en zolang de verschuldigde bedragen door middel van automatische betalingsincasso kunnen worden afgeschreven, moeten worden betaald in <text:span text:style-name="nadrukcur">vier</text:span>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afvalstoffenheffing wordt kwijtschelding verleend tot een maximum aantal ledigingen bij een:</text:p>
            <text:list text:style-name="id1-3-2-2-8-3">
              <text:list-item text:style-override="id1-3-2-2-8-3-1">
                <text:number>1.</text:number>
                <text:p text:style-name="al">éénpersoonshuishouden: 10 ledigingen van een container met restafval van 140 liter en 5 ledigingen van een container met GFT-afval van 80 liter. </text:p>
              </text:list-item>
              <text:list-item text:style-override="id1-3-2-2-8-3-2">
                <text:number>2.</text:number>
                <text:p text:style-name="al">meerpersoonshuishouden: 10 ledigingen van een container met restafval van 240 liter en 5 ledigingen van een container met GFT-afval van 140 liter.</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s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5.</text:p>
              </text:list-item>
              <text:list-item text:style-override="id1-3-2-2-10-5">
                <text:number>4.</text:number>
                <text:p text:style-name="al">Deze verordening wordt aangehaald als 'Verordening afvalstoffenheffing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16 december 2014.</text:span>
          </text:p>
          </text:section>
          <text:section text:name="ondertekening_id1-3-2-3-2">
            <text:p><text:span text:style-name="ondertekening_naam">
            <text:span text:style-name="voornaam">
              De voorzitter, G. Berghoef</text:span>
            <text:span text:style-name="achternaam"/>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7445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5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5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453</meta:user-defined>
    <meta:user-defined meta:name="OVERHEIDop.GmbID/DC.identifier">gmb-2014-74453</meta:user-defined>
    <meta:user-defined meta:name="OVERHEID.Gemeente/DC.creator">Aal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1-01</meta:user-defined>
    <meta:user-defined meta:name="OVERHEIDop.externeBijlage">exb-2014-19501</meta:user-defined>
    <meta:user-defined meta:name="OVERHEID.Gemeente/DC.spatial">Aalten</meta:user-defined>
    <meta:user-defined meta:name="OVERHEIDop.versieInformatie"/>
  </office:meta>
</office:document-meta>
</file>