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 5 </text:span> Belastingtarief</text:p>
            <text:p text:style-name="al">De belasting bedraagt bij een waarde van:</text:p>
            <text:p text:style-name="al">a. € 30.000,00 of minder € 146,50</text:p>
            <text:p text:style-name="al">b. € 30.001,00 tot en met € 60.000,00 € 199,00</text:p>
            <text:p text:style-name="al">c. € 60.001,00 tot en met € 120.000,00 € 269,00</text:p>
            <text:p text:style-name="al">d. € 120.001,00 tot en met € 180.000,00 € 333,00</text:p>
            <text:p text:style-name="al">e. € 180.001,00 tot en met € 240.000,00 € 400,00</text:p>
            <text:p text:style-name="al">f. € 240.001,00 tot en met € 300.000,00 € 478,00</text:p>
            <text:p text:style-name="al">g. € 300.001,00 tot en met € 360.000,00 € 540,00</text:p>
            <text:p text:style-name="al">h. € 360.001,00 en meer € 678,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5.</text:p>
              </text:list-item>
              <text:list-item text:style-override="id1-3-2-2-11-5">
                <text:number>4.</text:number>
                <text:p text:style-name="al">Deze verordening wordt aangehaald als 'Verordening forensenbelasting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6 december 2014.</text:span>
          </text:p>
          </text:section>
          <text:section text:name="ondertekening_id1-3-2-3-2">
            <text:p><text:span text:style-name="ondertekening_naam">
            <text:span text:style-name="voornaam">
              De voorzitter, G. Berghoef</text:span>
            <text:span text:style-name="achternaam"/>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445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5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5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451</meta:user-defined>
    <meta:user-defined meta:name="OVERHEIDop.GmbID/DC.identifier">gmb-2014-74451</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01</meta:user-defined>
    <meta:user-defined meta:name="OVERHEID.Gemeente/DC.spatial">Aalten</meta:user-defined>
    <meta:user-defined meta:name="OVERHEIDop.versieInformatie"/>
  </office:meta>
</office:document-meta>
</file>