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es Zuid-Willemsvaart ong. in Berlicum L 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 20140258</text:span></text:p>
            <text:p text:style-name="common-al">Aangevraagd 28 november 2014</text:p>
            <text:p text:style-name="tussenkopcur">
            <text:span text:style-name="nadrukvet">het plaatsen van een tijdelijke transportband , L 2176, 2177, 2178 en 2179</text:span>
          </text:p>
            <text:p text:style-name="common-al">Reguliere procedures voor de <text:span text:style-name="nadrukvet">activiteiten</text:span><text:span text:style-name="nadrukvet"> bouwen en planologische afwijking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448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4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Zuid-Willemsvaart ong. in Berlicum L 2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448</meta:user-defined>
    <meta:user-defined meta:name="OVERHEIDop.GmbID/DC.identifier">gmb-2014-7444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E 27</meta:user-defined>
    <meta:user-defined meta:name="OVERHEIDop.woonplaats">Berlicum</meta:user-defined>
    <meta:user-defined meta:name="OVERHEIDop.straatnaam">Zuid-Willemsvaar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5995 408313</meta:user-defined>
    <meta:user-defined meta:name="OVERHEIDop.versieInformatie"/>
  </office:meta>
</office:document-meta>
</file>