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llsinge­l 41, 1119 NT Schiphol-Rijk, EPCOR B.V., het bouwen en inrichten van een tweede APU testcel, 10-12-2014, 2014-0028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llsinge­l 41, 1119 NT Schiphol-Rijk, EPCOR B.V., het bouwen en inrichten van een tweede APU testcel, 10-12-2014, 2014-0028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47</meta:user-defined>
    <meta:user-defined meta:name="OVERHEIDop.GmbID/DC.identifier">gmb-2014-7444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9NT 41</meta:user-defined>
    <meta:user-defined meta:name="OVERHEIDop.woonplaats">Schiphol-Rijk</meta:user-defined>
    <meta:user-defined meta:name="OVERHEIDop.straatnaam">Bellsingel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349 477118</meta:user-defined>
    <meta:user-defined meta:name="OVERHEIDop.versieInformatie"/>
  </office:meta>
</office:document-meta>
</file>