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IJweg 686, 2131 LR, portocabins plaatsen, omheinen van het terrein t.b.v. kleinschalige hondencreche en handelen in strijd met regels ruimtelijke ordening, 09-12-2014, 2014-003268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444</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44</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44</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686, 2131 LR, portocabins plaatsen, omheinen van het terrein t.b.v. kleinschalige hondencreche en handelen in strijd met regels ruimtelijke ordening, 09-12-2014, 2014-003268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444</meta:user-defined>
    <meta:user-defined meta:name="OVERHEIDop.GmbID/DC.identifier">gmb-2014-744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R 789</meta:user-defined>
    <meta:user-defined meta:name="OVERHEIDop.woonplaats">Hoofddor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71 483406</meta:user-defined>
    <meta:user-defined meta:name="OVERHEIDop.versieInformatie"/>
  </office:meta>
</office:document-meta>
</file>