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Korte Poellaan 17-2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Korte Poellaan 17-23 een aanvullend bodemonderzoek met een actualisatie van de risicobeoordeling ontvangen.</text:p>
            <text:p text:style-name="tussenkopcur">Naar aanleiding hiervan hebben wij het voornemen voor genoemde locatie conform artikelen 29 en 37 van de Wet bodembescherming het volgende te besluiten:</text:p>
            <text:p text:style-name="tussenkopcur">Het besluit van 23 juni 2011 (STZ/MIL/RZ/2011/96896) wordt als volgt gewijzigd: De verontreiniging is wel ernstig maar de sanering van deze verontreiniging heeft bij het huidige gebruik en in de huidige bouwkundige staat geen spoed.</text:p>
            <text:p text:style-name="common-al">Op de voorbereiding van het besluit is afdeling 3.4 van de Algemene wet bestuursrecht van toepassing.</text:p>
            <text:p text:style-name="tussenkopcur">Informatie ontwerpbeschikking</text:p>
            <text:p text:style-name="common-al">Voor meer inhoudelijke informatie over de ontwerpbeschikking en de bijbehorende stukken kunt u contact opnemen met de behandelend ambtenaar, de heer ir. H.H. Schaap, via telefoonnummer 14 023.</text:p>
            <text:p text:style-name="tussenkopcur">Zienswijzen</text:p>
            <text:p text:style-name="common-al">Belanghebbenden kunnen gedurende 6 weken hun zienswijze over deze ontwerpbeschikking naar voren brengen. De termijn loopt vanaf 18 december 2014 tot 29 januari 2015. De zienswijze kan zowel schriftelijk, richten aan: het Meldpunt Bodem, Postbus 511, 2003 PB Haarlem, of mondeling, bij mevr. J. Paulussen via telefoonnummer 14 023, worden ingediend.</text:p>
            <text:p text:style-name="tussenkopcur">
            <text:span text:style-name="nadrukvet">Inzage/informatie Wet bodembescherming (</text:span>
            <text:span text:style-name="nadrukvet">Wbb</text:span>
            <text:span text:style-name="nadrukvet">)</text:span>
          </text:p>
            <text:p text:style-name="last-al">De stukken waarop de ontwerpbeschikking is gebaseerd, kunt u vanaf 18 december 2014 tot 29 januari 2015 digitaal inzien in de Publiekshal, bij de afdeling Dienstverlening, Raakspoort te Haarlem. De openingstijden zijn maandag tot en met vrijdag van 9.00 uur tot 16.00 uur en op donderdagavond doorlopend tot 20.00 uur. </text:p>
            <text:p text:style-name="tussenkopcur">De bovenvermelde ontwerpbeschikking Wbb is gedurende de inzagetermijn te downloaden via de website van de gemeente Haarlem: www.haarlem.nl/wetbodembescherm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43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3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3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Korte Poellaan 17-23 te Haarl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436</meta:user-defined>
    <meta:user-defined meta:name="OVERHEIDop.GmbID/DC.identifier">gmb-2014-74436</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VS 17 19</meta:user-defined>
    <meta:user-defined meta:name="OVERHEIDop.woonplaats">Haarlem</meta:user-defined>
    <meta:user-defined meta:name="OVERHEIDop.straatnaam">Korte Poel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xs:date/OVERHEIDop.startdatum">2014-12-18</meta:user-defined>
    <meta:user-defined meta:name="xs:date/OVERHEIDop.einddatum">2015-01-29</meta:user-defined>
    <meta:user-defined meta:name="OVERHEIDop.externeBijlage">exb-2014-19481</meta:user-defined>
    <meta:user-defined meta:name="OVERHEID.EPSG28992/DC.spatial">103870 487727</meta:user-defined>
    <meta:user-defined meta:name="OVERHEIDop.versieInformatie"/>
  </office:meta>
</office:document-meta>
</file>