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stemming Participatiewet, Bbz, IOAW, IOAZ gemeente Buren</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4 november 2014, gelet op artikel 8, lid 1, aanhef en onderdeel a en e, van de Participatiewet, artikel 35, van de Wet inkomensvoorziening oudere en gedeeltelijk arbeidsongeschikte werkloze werknemers (IOAW) en artikel 35 van de Wet inkomensvoorziening oudere en gedeeltelijk arbeidsongeschikte gewezen zelfstandigen (IOAZ); </text:p>
            <text:p text:style-name="al">overwegende dat het noodzakelijk is het verlagen of weigeren van uitkeringen Participatiewet, Bbz, IOAW en IOAZ bij wijze van sanctie bij verordening te regelen;</text:p>
            <text:p text:style-name="al"> besluit: </text:p>
            <text:p text:style-name="al">vast te stellen de: </text:p>
            <text:p text:style-name="al">Verordening afstemming Participatiewet, Bbz, IOAW, IOAZ gemeente Bu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lle begrippen die in deze verordening worden gebruikt en die niet nader worden omschreven hebben dezelfde betekenis als in de Participatiewet, het Besluit bijstandsverlening zelfstandigen 2004 (Bbz 2004),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de raad: de gemeenteraad van gemeente Buren.</text:p>
                    </text:list-item>
                    <text:list-item text:style-override="id1-3-2-2-1-3-3-3-2">
                      <text:number>b.</text:number>
                      <text:p text:style-name="al">het college: het college van burgemeester en wethouders van gemeente Buren.</text:p>
                    </text:list-item>
                    <text:list-item text:style-override="id1-3-2-2-1-3-3-3-3">
                      <text:number>c.</text:number>
                      <text:p text:style-name="al">uitkering: algemene bijstand op grond van de Participatiewet, alsmede een uitkering op grond van de Bbz 2004, IOAW en de IOAZ.</text:p>
                    </text:list-item>
                    <text:list-item text:style-override="id1-3-2-2-1-3-3-3-4">
                      <text:number>d.</text:number>
                      <text:p text:style-name="al">bijstand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3-3-3-5">
                      <text:number>e.</text:number>
                      <text:p text:style-name="al">benadelingsbedrag: netto-uitkering waarop eerder, langer of tot een hoger bedrag een beroep wordt of is gedaan ten gevolge van tekortschietend besef van verantwoordelijkheid in het bestaan. </text:p>
                    </text:list-item>
                  </text:list>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9a, lid 12 en artikel 18, lid 2, lid 5 en lid 6, van de Participatiewet, artikel 20 en </text:p>
              <text:p text:style-name="al">artikel 35, van de IOAW en artikel 20 en artikel 35, van de IOAZ, worden in ieder geval vermeld:</text:p>
              <text:list text:style-name="id1-3-2-2-1-4-4">
                <text:list-item text:style-override="id1-3-2-2-1-4-4-1">
                  <text:number>a.</text:number>
                  <text:p text:style-name="al">de reden van de verlaging</text:p>
                </text:list-item>
                <text:list-item text:style-override="id1-3-2-2-1-4-4-2">
                  <text:number>b.</text:number>
                  <text:p text:style-name="al">de duur van de verlaging</text:p>
                </text:list-item>
                <text:list-item text:style-override="id1-3-2-2-1-4-4-3">
                  <text:number>c.</text:number>
                  <text:p text:style-name="al">het bedrag of percentage waarmee de uitkering wordt verlaagd, en</text:p>
                </text:list-item>
                <text:list-item text:style-override="id1-3-2-2-1-4-4-4">
                  <text:number>d.</text:number>
                  <text:p text:style-name="al">als dit van toepassing is,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Afzien van een verlaging</text:p>
              <text:list text:style-name="id1-3-2-2-1-5-2">
                <text:list-item text:style-override="id1-3-2-2-1-5-2">
                  <text:number>1.</text:number>
                  <text:p text:style-name="al">Het college ziet af van het toepassen van een verlaging indien:</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drie jaar voor constatering daarvan door het college heeft plaatsgevonden en voor die gedraging een verlaging van € 340,-- of minder kan worden opgelegd, of</text:p>
                    </text:list-item>
                    <text:list-item text:style-override="id1-3-2-2-1-5-2-3-3">
                      <text:number>c.</text:number>
                      <text:p text:style-name="al">de gedraging meer dan vijf jaar voor constatering daarvan door het college heeft plaatsgevonden en voor die gedraging een verlaging van meer dan € 340,-- kan worden opgelegd. </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de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4.</text:span> Ingangsdatum en tijdvak van een verlaging</text:p>
              <text:list text:style-name="id1-3-2-2-1-6-2">
                <text:list-item text:style-override="id1-3-2-2-1-6-2">
                  <text:number>1.</text:number>
                  <text:p text:style-name="al">Een verlaging wordt toegepast op de uitkering of de bijzondere bijstand die is verleend met toepassing van artikel 12 van de Participatiewet over de kalendermaand volgend op de maand waarin het besluit tot het toepassen van de verlaging aan een belanghebbende is bekendgemaakt. Daarbij wordt uitgegaan van de op dat tijdstip voor die belanghebbende geldende bijstandsnorm.</text:p>
                </text:list-item>
                <text:list-item text:style-override="id1-3-2-2-1-6-3">
                  <text:number>2.</text:number>
                  <text:p text:style-name="al">Als een verlaging niet of niet geheel ten uitvoer kan worden gelegd als gevolg van de beëindiging of intrekking van de uitkering, wordt de verlaging met terugwerkende kracht toegepast op de uitkering over de periode waarop de gedraging betrekking heeft gehad of over de periode waarin de gedraging heeft plaatsgevonden. </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opnieuw een uitkering ontvangt binnen de termijn, bedoeld in artikel 4, lid 1, onderdeel b en/of c, van deze verordening. </text:p>
                </text:list-item>
              </text:list>
            </text:section>
            <text:section text:name="artikel_id1-3-2-2-1-7" text:style-name="artikel">
              <text:p text:style-name="artikel_kop_titel"><text:span text:style-name="artikel_kop_label">Artikel</text:span> <text:span text:style-name="artikel_kop_nr">5.</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ook worden toegepast op de bijzondere bijstand als:</text:p>
                  <text:list text:style-name="id1-3-2-2-1-7-3-3">
                    <text:list-item text:style-override="id1-3-2-2-1-7-3-3-1">
                      <text:number>a.</text:number>
                      <text:p text:style-name="al">aan belanghebbende bijzondere bijstand wordt verleend met toepassing van artikel 12, van de Participatiewet, en/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lid 2, onderdeel a, moet in de hoofdstukken 2 tot en met 4 ‘bijstandsnorm’ worden gelezen als ‘bijstandsnorm plus de op grond van artikel 12, van de Participatiewet, verleende bijzondere bijstand’.</text:p>
                </text:list-item>
                <text:list-item text:style-override="id1-3-2-2-1-7-5">
                  <text:number>4.</text:number>
                  <text:p text:style-name="al">Bij toepassing van het tweede lid, onderdeel b, moet in de hoofdstukken 2 tot en met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u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algemeen geaccepteerde arbeid niet wordt verkregen of één van de verplichtingen op grond van artikel 9, artikel 9a en artikel 55, van de Participatiewet, niet of onvoldoende worden nagekomen, worden onderscheiden in de volgende categorieën:</text:p>
              <text:list text:style-name="id1-3-2-2-2-2-3">
                <text:list-item text:style-override="id1-3-2-2-2-2-3">
                  <text:number> 1. </text:number>
                  <text:p text:style-name="al">Eerste categorie:</text:p>
                </text:list-item>
              </text:list>
              <text:list text:style-name="id1-3-2-2-2-2-4">
                <text:list-item text:style-override="id1-3-2-2-2-2-4-1">
                  <text:number>a.</text:number>
                  <text:p text:style-name="al">het zich niet tijdig laten registreren als werkzoekende bij het UWV Werkbedrijf of het niet tijdig laten verlengen van de registratie.</text:p>
                </text:list-item>
              </text:list>
              <text:list text:style-name="id1-3-2-2-2-2-5">
                <text:list-item text:style-override="id1-3-2-2-2-2-5">
                  <text:number> 2. </text:number>
                  <text:p text:style-name="al">Tweede categorie:</text:p>
                </text:list-item>
              </text:list>
              <text:list text:style-name="id1-3-2-2-2-2-6">
                <text:list-item text:style-override="id1-3-2-2-2-2-6-1">
                  <text:number>a.</text:number>
                  <text:p text:style-name="al">het niet of onvoldoende meewerken aan het opstellen, uitvoeren en evalueren van een plan van aanpak als bedoeld in artikel 44a, van de Participatiewet.</text:p>
                </text:list-item>
                <text:list-item text:style-override="id1-3-2-2-2-2-6-2">
                  <text:number>b.</text:number>
                  <text:p text:style-name="al">het onvoldoende nakomen van verplichtingen als bedoeld in de artikelen 9, lid 1, of artikel 55, van de Participatiewet, voor zover het gaat om een belanghebbende jonger dan 27 jaar, gedurende vier weken na een melding als bedoeld in artikel 43, lid 4 en lid 5, van de Participatiewet, voor zover deze verplichtingen niet worden genoemd in artikel 18, lid 4, van de Participatiewet.</text:p>
                </text:list-item>
                <text:list-item text:style-override="id1-3-2-2-2-2-6-3">
                  <text:number>c.</text:number>
                  <text:p text:style-name="al">het uit houding en gedrag ondubbelzinnig laten blijken verplichtingen als bedoeld in artikel 9, lid 1, onderdeel b, van de Participatiewet niet te willen nakomen, wat heeft geleid tot het intrekken van de arbeidsplicht voor een alleenstaande ouder zoals bedoeld in artikel 9a, lid 1, van de Participatiewet.</text:p>
                </text:list-item>
                <text:list-item text:style-override="id1-3-2-2-2-2-6-4">
                  <text:number>d.</text:number>
                  <text:p text:style-name="al">het niet of onvoldoende verrichten van een door het college opgedragen tegenprestatie naar vermogen, als bedoeld in artikel 9, lid 1, onderdeel c, van de Participatiewet.</text:p>
                </text:list-item>
              </text:list>
              <text:list text:style-name="id1-3-2-2-2-2-7">
                <text:list-item text:style-override="id1-3-2-2-2-2-7">
                  <text:number> 3. </text:number>
                  <text:p text:style-name="al">Derde categorie:</text:p>
                  <text:list text:style-name="id1-3-2-2-2-2-7-3">
                    <text:list-item text:style-override="id1-3-2-2-2-2-7-3-1">
                      <text:number>a.</text:number>
                      <text:p text:style-name="al">het niet naar vermogen proberen algemeen geaccepteerde arbeid te verkrijgen in de gemeente van inwoning voor zover dit niet voortvloeit uit een gedraging als bedoeld in artikel 18, lid 4, van de Participatiewet.</text:p>
                    </text:list-item>
                  </text:list>
                </text:list-item>
              </text:list>
            </text:section>
            <text:section text:name="artikel_id1-3-2-2-2-3" text:style-name="artikel">
              <text:p text:style-name="artikel_kop_titel"><text:span text:style-name="artikel_kop_label">Artikel</text:span> <text:span text:style-name="artikel_kop_nr">7.</text:span> Gedragingen Bbz, IOAW en IOAZ</text:p>
              <text:p text:style-name="al">Gedragingen van een belanghebbende waardoor algemeen geaccepteerde arbeid niet wordt verkregen of één van de verplichtingen op grond artikel 2 Bbz 2004, artikel 37 en artikel 38, van de IOAW of artikel 37 en artikel 38, van de IOAZ, niet of onvoldoende worden nagekomen, worden onderscheiden in de volgende categorieën:</text:p>
              <text:list text:style-name="id1-3-2-2-2-3-3">
                <text:list-item text:style-override="id1-3-2-2-2-3-3">
                  <text:number> 1. </text:number>
                  <text:p text:style-name="al">Eerste categorie:</text:p>
                  <text:list text:style-name="id1-3-2-2-2-3-3-3">
                    <text:list-item text:style-override="id1-3-2-2-2-3-3-3-1">
                      <text:number>a.</text:number>
                      <text:p text:style-name="al">het zich niet tijdig laten registreren als werkzoekende bij het UWV Werkbedrijf of het niet tijdig laten verlengen van de registratie.</text:p>
                    </text:list-item>
                  </text:list>
                </text:list-item>
                <text:list-item text:style-override="id1-3-2-2-2-3-4">
                  <text:number> 2. </text:number>
                  <text:p text:style-name="al">Tweede categorie</text:p>
                </text:list-item>
              </text:list>
              <text:list text:style-name="id1-3-2-2-2-3-5">
                <text:list-item text:style-override="id1-3-2-2-2-3-5-1">
                  <text:number>a.</text:number>
                  <text:p text:style-name="al">het niet of in onvoldoende mate meewerken aan een onderzoek naar de mogelijkheden tot arbeidsinschakeling.</text:p>
                </text:list-item>
                <text:list-item text:style-override="id1-3-2-2-2-3-5-2">
                  <text:number>b.</text:number>
                  <text:p text:style-name="al">het niet of onvoldoende gebruik maken van een door het college aangeboden voorziening als bedoeld in artikel 36, lid 1, artikel 37, lid 1, onderdeel e, van de IOAW / van de IOAZ, voor zover dit niet heeft geleid tot het geen doorgang vinden of tot voortijdige beëindiging van die voorziening.</text:p>
                </text:list-item>
              </text:list>
              <text:list text:style-name="id1-3-2-2-2-3-6">
                <text:list-item text:style-override="id1-3-2-2-2-3-6-1">
                  <text:number>c.</text:number>
                  <text:p text:style-name="al">het uit houding en gedrag ondubbelzinnig laten blijken verplichtingen als bedoeld in artikel 37, lid 1, onderdeel e, van de IOAW / van de IOAZ, niet te willen nakomen, wat heeft geleid tot het intrekken van de arbeidsplicht voor een alleenstaande ouder zoals bedoeld in artikel 38, lid 1, van de IOAW / van de IOAZ.</text:p>
                </text:list-item>
                <text:list-item text:style-override="id1-3-2-2-2-3-6-2">
                  <text:number>d.</text:number>
                  <text:p text:style-name="al">het niet of onvoldoende verrichten van een door het college opgedragen tegenprestatie naar vermogen, als bedoeld in artikel 37, lid 1, onderdeel f, van de IOAW / van de IOAZ.</text:p>
                </text:list-item>
                <text:list-item text:style-override="id1-3-2-2-2-3-6-3">
                  <text:number>e.</text:number>
                  <text:p text:style-name="al">het niet dan wel niet tijdig voldoen aan artikel 2, lid 3, onderdeel b, van de Bbz 2004.</text:p>
                </text:list-item>
              </text:list>
              <text:list text:style-name="id1-3-2-2-2-3-7">
                <text:list-item text:style-override="id1-3-2-2-2-3-7">
                  <text:number> 3. </text:number>
                  <text:p text:style-name="al">Derde categorie:</text:p>
                  <text:list text:style-name="id1-3-2-2-2-3-7-3">
                    <text:list-item text:style-override="id1-3-2-2-2-3-7-3-1">
                      <text:number>a.</text:number>
                      <text:p text:style-name="al">het niet naar vermogen proberen algemeen geaccepteerde arbeid te verkrijgen.</text:p>
                    </text:list-item>
                    <text:list-item text:style-override="id1-3-2-2-2-3-7-3-2">
                      <text:number>b.</text:number>
                      <text:p text:style-name="al">het niet verkrijgen van algemeen geaccepteerde arbeid.</text:p>
                    </text:list-item>
                    <text:list-item text:style-override="id1-3-2-2-2-3-7-3-3">
                      <text:number>c.</text:number>
                      <text:p text:style-name="al">het door eigen toedoen niet behouden van algemeen geaccepteerde arbeid als bedoeld in artikel 20, lid 1, onder a of b, van de IOAW of artikel 20, lid 1, onder a of b, van de IOAZ.</text:p>
                    </text:list-item>
                    <text:list-item text:style-override="id1-3-2-2-2-3-7-3-4">
                      <text:number>d.</text:number>
                      <text:p text:style-name="al">het niet of onvoldoende gebruik maken van een door het college aangeboden voorziening gericht op arbeidsinschakeling als bedoeld in artikel 36, lid 1, en artikel 37, lid 1, onderdeel 2, van de IOAW / van de IOAZ, voor zover dit heeft geleid tot het geen doorgang vinden of tot voortijdige beëindiging van die voorziening. </text:p>
                    </text:list-item>
                  </text:list>
                </text:list-item>
              </text:list>
            </text:section>
            <text:section text:name="artikel_id1-3-2-2-2-4" text:style-name="artikel">
              <text:p text:style-name="artikel_kop_titel"><text:span text:style-name="artikel_kop_label">Artikel</text:span> <text:span text:style-name="artikel_kop_nr">8.</text:span> Hoogte en duur van een verlaging</text:p>
              <text:p text:style-name="al">De verlaging, bij gedragingen zoals bedoeld in artikel 7 en artikel 8, van deze verordening, wordt vastgesteld op:</text:p>
              <text:list text:style-name="id1-3-2-2-2-4-3">
                <text:list-item text:style-override="id1-3-2-2-2-4-3-1">
                  <text:number>a.</text:number>
                  <text:p text:style-name="al">10 procent van de bijstandsnorm gedurende één maand bij gedragingen van de eerste categorie.</text:p>
                </text:list-item>
                <text:list-item text:style-override="id1-3-2-2-2-4-3-2">
                  <text:number>b.</text:number>
                  <text:p text:style-name="al">20 procent van de bijstandsnorm gedurende één maand bij gedragingen van de tweede categorie.</text:p>
                </text:list-item>
                <text:list-item text:style-override="id1-3-2-2-2-4-3-3">
                  <text:number>c.</text:number>
                  <text:p text:style-name="al">100 procent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uniformeerde verplichtingen met betrekking tot de arbeidsinschakeling</text:p>
            <text:section text:name="artikel_id1-3-2-2-3-2" text:style-name="artikel">
              <text:p text:style-name="artikel_kop_titel"><text:span text:style-name="artikel_kop_label">Artikel</text:span> <text:span text:style-name="artikel_kop_nr">9.</text:span> Hoogte en duur van een verlaging</text:p>
              <text:p text:style-name="al">Als een belanghebbende een verplichting als bedoeld in artikel 18, lid 4, van de Participatiewet niet of onvoldoende nakomt, bedraagt de verlaging 100 procent van de bijstandsnorm gedurende twee maanden. </text:p>
            </text:section>
            <text:section text:name="artikel_id1-3-2-2-3-3" text:style-name="artikel">
              <text:p text:style-name="artikel_kop_titel"><text:span text:style-name="artikel_kop_label">Artikel</text:span> <text:span text:style-name="artikel_kop_nr">10.</text:span> Verrekenen van de verlaging</text:p>
              <text:p text:style-name="al">Het bedrag van de verlaging, bedoeld in artikel 10, van de verordening, wordt toegepast over:</text:p>
              <text:list text:style-name="id1-3-2-2-3-3-3">
                <text:list-item text:style-override="id1-3-2-2-3-3-3-1">
                  <text:number>1.</text:number>
                  <text:p text:style-name="al">de maand van de oplegging van de maatregel.</text:p>
                </text:list-item>
                <text:list-item text:style-override="id1-3-2-2-3-3-3-2">
                  <text:number>2.</text:number>
                  <text:p text:style-name="al">de maand van de oplegging van de maatregel en de volgende twee maanden als bijzondere omstandigheden dit rechtvaardigen.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 Tekortschietend besef van verantwoordelijkheid</text:span> </text:p>
              <text:list text:style-name="id1-3-2-2-4-2-2">
                <text:list-item text:style-override="id1-3-2-2-4-2-2">
                  <text:number>1.</text:number>
                  <text:p text:style-name="al">Een verlaging wegens tekortschietend besef van verantwoordelijkheid voor de voorziening in het bestaan zoals bedoeld in artikel 18 lid 2, van de Participatiewet, anders dan het niet behouden van algemeen geaccepteerde arbeid als bedoeld in artikel 6 lid 4 onderdeel b van deze verordening, wordt afgestemd op het benadelingsbedrag.</text:p>
                </text:list-item>
                <text:list-item text:style-override="id1-3-2-2-4-2-3">
                  <text:number>2.</text:number>
                  <text:p text:style-name="al">De verlaging wordt vastgesteld op:</text:p>
                  <text:list text:style-name="id1-3-2-2-4-2-3-3">
                    <text:list-item text:style-override="id1-3-2-2-4-2-3-3-1">
                      <text:number>1.</text:number>
                      <text:p text:style-name="al">10 procent van de bijstandsnorm gedurende één maand bij een benadelingsbedrag tot en met € 500,-.</text:p>
                    </text:list-item>
                    <text:list-item text:style-override="id1-3-2-2-4-2-3-3-2">
                      <text:number>2.</text:number>
                      <text:p text:style-name="al">20 procent van de bijstandsnorm gedurende één maand bij een benadelingsbedrag vanaf € 500,- tot en met € 2000,-.</text:p>
                    </text:list-item>
                    <text:list-item text:style-override="id1-3-2-2-4-2-3-3-3">
                      <text:number>3.</text:number>
                      <text:p text:style-name="al">40 procent van de bijstandsnorm gedurende één maand bij een benadelingsbedrag vanaf € 2000,- tot en met € 4000,-.</text:p>
                    </text:list-item>
                    <text:list-item text:style-override="id1-3-2-2-4-2-3-3-4">
                      <text:number>4.</text:number>
                      <text:p text:style-name="al">100 procent van de bijstandsnorm gedurende één maand bij een benadelingsbedrag groter dan € 4000,-. </text:p>
                    </text:list-item>
                  </text:list>
                </text:list-item>
                <text:list-item text:style-override="id1-3-2-2-4-2-4">
                  <text:number>3.</text:number>
                  <text:p text:style-name="al">Een verlaging wordt vastgesteld op 100 procent van de bijstandsnorm gedurende drie maanden als aanspraak op bijstand wordt gemaakt omdat een voorliggende voorziening niet tot betaling aan belanghebbende komt wegens verrekening van een bestuurlijke boete, welke is opgelegd voor het herhaald schenden van de inlichtingenplicht. </text:p>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het college of zijn ambtenaren, onder omstandigheden die rechtstreeks verband houden met de uitvoering van de Participatiewet, Bbz, IOAW of IOAZ, wordt een verlaging opgelegd van 100 procent van de bijstandsnorm gedurende één maand.</text:p>
            </text:section>
            <text:section text:name="artikel_id1-3-2-2-4-4" text:style-name="artikel">
              <text:p text:style-name="artikel_kop_titel"><text:span text:style-name="artikel_kop_label">Artikel</text:span> <text:span text:style-name="artikel_kop_nr">13.</text:span> Niet nakome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1.</text:number>
                  <text:p text:style-name="al">20 procent van de bijstandsnorm gedurende één maand, bij het niet of onvoldoende nakomen van verplichtingen die strekken tot arbeidsinschakeling.</text:p>
                </text:list-item>
                <text:list-item text:style-override="id1-3-2-2-4-4-3-2">
                  <text:number>2.</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3.</text:number>
                  <text:p text:style-name="al">40 procent van de bijstandsnorm gedurende één maand, bij het niet of onvoldoende nakomen van verplichtingen die strekken tot vermindering van de bijstand.</text:p>
                </text:list-item>
                <text:list-item text:style-override="id1-3-2-2-4-4-3-4">
                  <text:number>4.</text:number>
                  <text:p text:style-name="al">100 procent van de bijstandsnorm geduren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p text:style-name="al">Als er sprake is van:</text:p>
              <text:list text:style-name="id1-3-2-2-5-2-3">
                <text:list-item text:style-override="id1-3-2-2-5-2-3">
                  <text:number> 1. </text:number>
                  <text:p text:style-name="al">Eén gedraging die schending oplevert van meerdere genoemde verplichtingen:</text:p>
                  <text:list text:style-name="id1-3-2-2-5-2-3-3">
                    <text:list-item text:style-override="id1-3-2-2-5-2-3-3-1">
                      <text:number>-</text:number>
                      <text:p text:style-name="al">als in deze verordening of</text:p>
                    </text:list-item>
                    <text:list-item text:style-override="id1-3-2-2-5-2-3-3-2">
                      <text:number>-</text:number>
                      <text:p text:style-name="al">als in artikel 18, lid 4, van de Participatiewet</text:p>
                    </text:list-item>
                  </text:list>
                </text:list-item>
              </text:list>
              <text:p text:style-name="al">wordt één verlaging opgelegd. Voor het bepalen van de hoogte en duur van de verlaging wordt uitgegaan van de gedraging waarop de hoogste verlaging is gesteld.</text:p>
              <text:list text:style-name="id1-3-2-2-5-2-5">
                <text:list-item text:style-override="id1-3-2-2-5-2-5">
                  <text:number> 2.</text:number>
                  <text:p text:style-name="al">Meerdere gedragingen die schending opleveren van één of meerdere genoemde verplichtingen:</text:p>
                </text:list-item>
              </text:list>
              <text:list text:style-name="id1-3-2-2-5-2-6">
                <text:list-item text:style-override="id1-3-2-2-5-2-6-1">
                  <text:number>1.</text:number>
                  <text:p text:style-name="al">als in deze verordening of </text:p>
                </text:list-item>
                <text:list-item text:style-override="id1-3-2-2-5-2-6-2">
                  <text:number>2.</text:number>
                  <text:p text:style-name="al">als in artikel 18, lid 4, van de Participatiewet</text:p>
                </text:list-item>
              </text:list>
              <text:p text:style-name="al">wordt voor iedere gedraging een afzonderlijke verlaging opgelegd. Deze verlagingen worden gelijktijdig opgelegd, tenzij dit gelet op de ernst van de gedraging, de mate van verwijtbaarheid en de omstandigheden van belanghebbende niet verantwoord is. </text:p>
              <text:list text:style-name="id1-3-2-2-5-2-8">
                <text:list-item text:style-override="id1-3-2-2-5-2-8">
                  <text:number> 3. </text:number>
                  <text:p text:style-name="al">Eén gedraging die zowel schending oplevert van een genoemde verplichting</text:p>
                  <text:list text:style-name="id1-3-2-2-5-2-8-3">
                    <text:list-item text:style-override="id1-3-2-2-5-2-8-3-1">
                      <text:number>1.</text:number>
                      <text:p text:style-name="al">als in deze verordening of</text:p>
                    </text:list-item>
                    <text:list-item text:style-override="id1-3-2-2-5-2-8-3-2">
                      <text:number>2.</text:number>
                      <text:p text:style-name="al">als in artikel 18, lid 4, van de Participatiewet of</text:p>
                    </text:list-item>
                    <text:list-item text:style-override="id1-3-2-2-5-2-8-3-3">
                      <text:number>3.</text:number>
                      <text:p text:style-name="al">als in artikel 17, lid 1, van de Participatiewet</text:p>
                    </text:list-item>
                  </text:list>
                </text:list-item>
              </text:list>
              <text:p text:style-name="al">wordt geen verlaging opgelegd, voor zover voor die schending een bestuurlijke boete wordt opgelegd.</text:p>
              <text:list text:style-name="id1-3-2-2-5-2-10">
                <text:list-item text:style-override="id1-3-2-2-5-2-10">
                  <text:number> 4. </text:number>
                  <text:p text:style-name="al">Meerdere gedragingen die zowel schending opleveren van een genoemde verplichting:</text:p>
                  <text:list text:style-name="id1-3-2-2-5-2-10-3">
                    <text:list-item text:style-override="id1-3-2-2-5-2-10-3-1">
                      <text:number>1.</text:number>
                      <text:p text:style-name="al">als in deze verordening of</text:p>
                    </text:list-item>
                    <text:list-item text:style-override="id1-3-2-2-5-2-10-3-2">
                      <text:number>2.</text:number>
                      <text:p text:style-name="al">als in artikel 18, lid 4, van de Participatiewet of</text:p>
                    </text:list-item>
                    <text:list-item text:style-override="id1-3-2-2-5-2-10-3-3">
                      <text:number>3.</text:number>
                      <text:p text:style-name="al">als in artikel 17, lid 1, van de Participatiewet</text:p>
                    </text:list-item>
                  </text:list>
                </text:list-item>
              </text:list>
              <text:p text:style-name="al">wordt voor iedere gedraging een afzonderlijke verlaging opgelegd, tenzij dit gelet op de ernst van de gedraging, de mate van verwijtbaarheid en de omstandigheden van belanghebbende niet verantwoord is. </text:p>
            </text:section>
            <text:section text:name="artikel_id1-3-2-2-5-3" text:style-name="artikel">
              <text:p text:style-name="artikel_kop_titel"><text:span text:style-name="artikel_kop_label">Artikel</text:span> <text:span text:style-name="artikel_kop_nr">15.</text:span> Recidive</text:p>
              <text:p text:style-name="al">Als een belanghebbende zich binnen 12 maanden na bekendmaking van een besluit waarmee een verlaging is toegepast vanwege een gedraging als bedoeld:</text:p>
              <text:list text:style-name="id1-3-2-2-5-3-3">
                <text:list-item text:style-override="id1-3-2-2-5-3-3-1">
                  <text:number>1.</text:number>
                  <text:p text:style-name="al">In de artikelen 6, lid 2 of lid 3, artikel 7, lid 2 of lid 3, artikel 11, lid 1, artikel 13, van deze verordening, opnieuw schuldig maakt aan eenzelfde verwijtbare gedraging, wordt telkens de duur van de oorspronkelijke verlaging verdubbeld. </text:p>
                </text:list-item>
                <text:list-item text:style-override="id1-3-2-2-5-3-3-2">
                  <text:number>2.</text:number>
                  <text:p text:style-name="al">In de artikelen 6, lid 1, artikel 7, lid 1, of artikel 12, van deze verordening, opnieuw schuldig maakt aan eenzelfde verwijtbare gedraging, wordt telkens de hoogte van de oorspronkelijke verlaging verdubbeld. </text:p>
                </text:list-item>
                <text:list-item text:style-override="id1-3-2-2-5-3-3-3">
                  <text:number>3.</text:number>
                  <text:p text:style-name="al">In artikel 18, lid 4, van de Participatiewet, bedraagt de verlaging 100% van de bijstandsnorm gedurende dri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 / IOAZ</text:p>
            <text:section text:name="artikel_id1-3-2-2-6-2" text:style-name="artikel">
              <text:p text:style-name="artikel_kop_titel"><text:span text:style-name="artikel_kop_label">Artikel</text:span> <text:span text:style-name="artikel_kop_nr">16. Samenloop bij weigeren uitkering IOAW / IOAZ</text:span> </text:p>
              <text:p text:style-name="al">Als het college de uitkering op grond van artikel 20 lid 1, van de IOAW of artikel 20 lid 2,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17.</text:span> Inwerkingtreding</text:p>
              <text:p text:style-name="al">Deze verordening treedt in werking met ingang van 1 januari 2015.</text:p>
              <text:p text:style-name="al">Met de inwerkingtreding van deze verordening wordt met ingang van 1 januari 2015 ingetrokken:</text:p>
              <text:p text:style-name="al">• de verordening ‘Afstemming WWB, Bbz, IOAW, IOAZ gemeente Buren’, vastgesteld op 26 juni 2012.</text:p>
            </text:section>
            <text:section text:name="artikel_id1-3-2-2-7-3" text:style-name="artikel">
              <text:p text:style-name="artikel_kop_titel"><text:span text:style-name="artikel_kop_label">Artikel</text:span> <text:span text:style-name="artikel_kop_nr">18.</text:span> Citeertitel</text:p>
              <text:p text:style-name="al">Deze verordening wordt aangehaald als: Verordening afstemming Participatiewet, Bbz, IOAW, IOAZ gemeente Buren.</text:p>
              <text:p text:style-name="al">Aldus vastgesteld in de openbare raadsvergadering van 9 december 2014.</text:p>
            </text:section>
            <text:p text:style-name="hoofdstuk_bottom"/>
          </text:section>
        </text:section>
        <text:section text:name="regeling-sluiting_id1-3-2-3" text:style-name="regeling-sluiting">
          <text:section text:name="gegeven_id1-3-2-3-1" text:style-name="gegeven">
            <text:p text:style-name="dagtekening">
            <text:span text:style-name="plaats"> Maurik </text:span>
            <text:span text:style-name="datum">9 december 2014</text:span>
          </text:p>
          </text:section>
          <text:section text:name="ondertekening_id1-3-2-3-2">
            <text:p><text:span text:style-name="ondertekening_naam">
            <text:span text:style-name="voornaam">G. </text:span>
            <text:span text:style-name="achternaam">van Droffelaar</text:span>
          </text:span></text:p>
            <text:p><text:span text:style-name="functie">de griffier</text:span></text:p>
            <text:p><text:span text:style-name="ondertekening_naam">
            <text:span text:style-name="voornaam">J.A.   </text:span>
            <text:span text:style-name="achternaam">de Boer MSc</text:span>
          </text:span></text:p>
            <text:p><text:span text:style-name="functie">de voorzitter</text:span></text:p>
          </text:section>
        </text:section>
        <text:section text:name="bijlage_id1-3-2-4" text:style-name="bijlage">
          <text:p text:style-name="bijlage_top"/>
          <text:p text:style-name="artikel_kop_titel"><text:span text:style-name="label">Algemene toelichting  </text:span> </text:p>
          <text:p text:style-name="al">
          <text:span text:style-name="nadrukvet">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steld worden in een vorder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twee maanden. In de verordening is de duur van de verlaging vastgelegd (artikel 18, vijfde lid, van de Participatiewet).</text:p>
          <text:p text:style-name="al">Is afgezien van de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beschikking of de omstandigheden en het gedrag van belanghebbende aanleiding geven de beslissing te herzien (artikel 18, derde lid, van de Participatiewet). Bij een dergelijke 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t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span text:style-name="nadrukvet">Afstemmen in de IOAW en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 (hierna: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vet">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komen van de inlichtingenplicht. Daarom is er voor gekozen het niet verlenen van medewerking zoals bedoeld in artikel 17, tweede lid, van de Participatiewet niet als verlagingswaardige gedraging op te nemen in deze verordening.</text:p>
          <text:p text:style-name="al">
          <text:span text:style-name="nadrukvet">Schenden van de inlichtingenplicht</text:span>
        </text:p>
          <text:p text:style-name="al">De bestuurlijke boete is per 1 januari 2013 opnieuw ingevoerd in de Wet werk en bijstand (hierna: WWB)(thans Participatiewet), IOAW en IOAZ. Deze moet worden opgelegd bij een schending van de inlichtingenplicht en komt in de plaats van de verlaging van de bijstand.</text:p>
          <text:p text:style-name="al">
          <text:span text:style-name="nadrukvet">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Er is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oete herhaald misbruik sociale zekerheid gemeente Buren´.</text:p>
        </text:section>
        <text:section text:name="bijlage_id1-3-2-5" text:style-name="bijlage">
          <text:p text:style-name="bijlage_top"/>
          <text:p text:style-name="artikel_kop_titel"><text:span text:style-name="label"> Artikelgewijze toelichting</text:span> </text:p>
          <text:section text:name="artikel_id1-3-2-5-2" text:style-name="artikel">
            <text:p text:style-name="artikel_kop_titel"><text:span text:style-name="artikel_kop_label">Artikel</text:span> <text:span text:style-name="artikel_kop_nr">1.</text:span> Begripsomschrijvingen</text:p>
            <text:p text:style-name="al">Er is voor gekozen om begrippen die al zijn omschreven in de Participatiewet, IOAW, IOAZ, Awb of de Gemeentewet niet afzonderlijk te definiëren in deze verordening. Dit voorkomt dat in geval van wijziging van betreffende definities in de betreffende wetten ook de verordening moet worden gewijzigd.</text:p>
            <text:p text:style-name="al">Onder de ‘bijstandsnorm’ (lid 2 onderdeel d)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IOAW en artikel 5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section>
          <text:section text:name="artikel_id1-3-2-5-3" text:style-name="artikel">
            <text:p text:style-name="artikel_kop_titel"><text:span text:style-name="artikel_kop_label">Artikel</text:span> <text:span text:style-name="artikel_kop_nr">2.</text:span> Het besluit tot opleggen van een verlaging</text:p>
            <text:p text:style-name="al">Het verlagen van een uitkering op grond van deze verordening vindt plaats door middel van een besluit. Tegen dit besluit kan een belanghebbende bezwaar en beroep indienen. In artikel 2 van deze verordening is aangegeven wat in het besluit in ieder geval moet worden vermeld. Deze eisen vloeien rechtstreeks voort uit de Awb en dan met name uit het motiveringsvereiste. Het motiveringsvereiste houdt onder andere in dat een besluit kenbaar is en van een deugdelijke motivering is voorzien.</text:p>
          </text:section>
          <text:section text:name="artikel_id1-3-2-5-4" text:style-name="artikel">
            <text:p text:style-name="artikel_kop_titel"><text:span text:style-name="artikel_kop_label">Artikel</text:span> <text:span text:style-name="artikel_kop_nr">3.</text:span> Afzien van verlaging</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en. Daarbij moet worden opgemerkt dat ernstige financiële gevolgen op zichzelf geen reden zijn om van een verlaging af te zien, omdat dit inherent is aan het verlagen van een uitkering.</text:p>
            <text:p text:style-name="al">
            <text:span text:style-name="nadrukcur">Schriftelijk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5.</text:p>
          </text:section>
          <text:section text:name="artikel_id1-3-2-5-5" text:style-name="artikel">
            <text:p text:style-name="artikel_kop_titel"><text:span text:style-name="artikel_kop_label">Artikel</text:span> <text:span text:style-name="artikel_kop_nr">4.</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gehe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onvoldoende te solliciteren.</text:p>
            <text:p text:style-name="al">
            <text:span text:style-name="nadrukcur">Verlaging uitvoeren op nieuwe uitkering(derde lid)</text:span>
          </text:p>
            <text:p text:style-name="al">Een verlaging kan niet los worden gezien van het recht op bijstand. Het opleggen van een verlaging is niet mogelijk als een belanghebbende geen recht op bijstand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text:p>
          </text:section>
          <text:section text:name="artikel_id1-3-2-5-6" text:style-name="artikel">
            <text:p text:style-name="artikel_kop_titel"><text:span text:style-name="artikel_kop_label">Artikel</text:span> <text:span text:style-name="artikel_kop_nr">5.</text:span>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e bijzondere bijstand is verstrekt.</text:p>
            <text:p text:style-name="al">De verordening biedt geen ruimte om een verlaging toe te passen op een individuele inkomenstoeslag.</text:p>
          </text:section>
          <text:section text:name="artikel_id1-3-2-5-7" text:style-name="artikel">
            <text:p text:style-name="artikel_kop_titel"><text:span text:style-name="artikel_kop_label">Artikel</text:span> <text:span text:style-name="artikel_kop_nr">6.</text:span> Gedragingen Participatiewet</text:p>
            <text:p text:style-name="al">De artikelen 6 en 8 moeten in onderlinge samenhang worden gelezen. In artikel 6 worden de schendingen van verplichtingen uit de Participatiewet geformuleerd. De verwijtbare gedragingen die zijn genoemd in artikel 6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en van de bijstand met honderd procent gedurende een in de afstemmingsverordening vastgelegde duur van ten minste een maand en ten hoogste drie manden. In deze verordening is de duur vastgelegd in artikel 9.</text:p>
            <text:p text:style-name="al">Er is dus geen sprake van een verwijtbare gedraging zoals bedoeld in artikel 6, derde lid, als het niet naar vermogen proberen te krijgen van algemeen geaccepteerde arbeid voortvloeit uit een gedraging zoals bedoeld in artikel 18, vierde lid, van de Participatiewet zoals:</text:p>
            <text:list text:style-name="id1-3-2-5-7-8">
              <text:list-item text:style-override="id1-3-2-5-7-8-1">
                <text:number>-</text:number>
                <text:p text:style-name="al">Het niet verkrijgen of niet behouden van kennis en vaardigheden die noodzakelijk zijn voor het verkrijgen van algemeen geaccepteerde arbeid, en</text:p>
              </text:list-item>
              <text:list-item text:style-override="id1-3-2-5-7-8-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5 van deze vorder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6, tweede lid, onderdeel b).</text:p>
          </text:section>
          <text:section text:name="artikel_id1-3-2-5-8" text:style-name="artikel">
            <text:p text:style-name="artikel_kop_titel"><text:span text:style-name="artikel_kop_label">Artikel</text:span> <text:span text:style-name="artikel_kop_nr">7.</text:span> Gedragingen IOAW en IOAZ</text:p>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van betaalde arbeid.</text:p>
          </text:section>
          <text:section text:name="artikel_id1-3-2-5-9" text:style-name="artikel">
            <text:p text:style-name="artikel_kop_titel"><text:span text:style-name="artikel_kop_label">Artikel</text:span> <text:span text:style-name="artikel_kop_nr">8.</text:span>  Hoogte en duur van de verlaging</text:p>
            <text:p text:style-name="al">Zie voor de verlagingswaardige gedragingen de toelichting bij de artikelen 6 en 7.</text:p>
            <text:p text:style-name="al">Er is gekozen voor een afstemmingsregime bij gedragingen zoals bedoeld in de artikelen 6 en 7 dat afwijkt van de maatregel bij schending van de geüniformeerde arbeidsverplichtingen als bedoeld in artikel 18, vierde lid van de Participatiewet. Dit ondanks dat enkele van de in de artikelen 6 en 7 genoemde gedragingen verwant zijn aan de geüniformeerde arbeidsverplichtingen.</text:p>
          </text:section>
          <text:section text:name="artikel_id1-3-2-5-10" text:style-name="artikel">
            <text:p text:style-name="artikel_kop_titel"><text:span text:style-name="artikel_kop_label">Artikel</text:span> <text:span text:style-name="artikel_kop_nr">9.</text:span> Duur verlaging bij schending geüniformeerde arbeidsverplichtingen</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section>
          <text:section text:name="artikel_id1-3-2-5-11" text:style-name="artikel">
            <text:p text:style-name="artikel_kop_titel"><text:span text:style-name="artikel_kop_label">Artikel</text:span> <text:span text:style-name="artikel_kop_nr">10.</text:span>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5-11-5">
              <text:list-item text:style-override="id1-3-2-5-11-5-1">
                <text:number>-</text:number>
                <text:p text:style-name="al">Vergroting schuldenproblematiek</text:p>
              </text:list-item>
              <text:list-item text:style-override="id1-3-2-5-11-5-2">
                <text:number>-</text:number>
                <text:p text:style-name="al">(dreigende) huisuitzetting</text:p>
              </text:list-item>
              <text:list-item text:style-override="id1-3-2-5-11-5-3">
                <text:number>-</text:number>
                <text:p text:style-name="al">Afsluiting van gas en elektriciteit</text:p>
              </text:list-item>
            </text:list>
            <text:p text:style-name="al">
            <text:span text:style-name="nadrukcur">De maand van oplegging </text:span>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section>
          <text:section text:name="artikel_id1-3-2-5-12" text:style-name="artikel">
            <text:p text:style-name="artikel_kop_titel"><text:span text:style-name="artikel_kop_label">Artikel</text:span> <text:span text:style-name="artikel_kop_nr">11.</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5-12-3">
              <text:list-item text:style-override="id1-3-2-5-12-3-1">
                <text:number>-</text:number>
                <text:p text:style-name="al">Het te snel interen van vermogen;</text:p>
              </text:list-item>
              <text:list-item text:style-override="id1-3-2-5-12-3-2">
                <text:number>-</text:number>
                <text:p text:style-name="al">Het door eigen schuld verliezen van het recht op een uitkering;</text:p>
              </text:list-item>
              <text:list-item text:style-override="id1-3-2-5-12-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p>
            <text:p text:style-name="al">Wanneer belanghebbende tot inkeer komt, wordt de verlaging stopgezet en ontvangt belanghebbende weer de volledige uitkering </text:p>
            <text:p text:style-name="al">Aan dit artikel is een derde lid toegevoegd. Door een recidiverend verzuim met de inlichtingenplicht kan er bij volksverzekeringen of werknemersverzekeringen een bestuurlijke boete worden verrekend met de betreffende uitkering. Daarbij kan de beslagvrije voet buiten werking worden gesteld. Resultaat is dat men feitelijk geen uitkering ontvangt. Dan kan een beroep op bijstand volgen. Voor die situaties is een verlaging van 100% van de bijstand gedurende 3 maanden opgenomen. Dit komt overeen met de termijn van 3 maanden gedurende welke in de Wet werk en bijstand de beslagvrije voet buiten werking kan worden gesteld.</text:p>
          </text:section>
          <text:section text:name="artikel_id1-3-2-5-13" text:style-name="artikel">
            <text:p text:style-name="artikel_kop_titel"><text:span text:style-name="artikel_kop_label">Artikel</text:span> <text:span text:style-name="artikel_kop_nr">12.</text:span> Zeer ernstige misdragingen</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p text:style-name="al">
            <text:span text:style-name="nadrukcur">IOAW en IOAZ</text:span>
          </text:p>
            <text:p text:style-name="al">Onder de term ´zeer ernstige misdragingen´ kunnen diverse vormen van agressie worden verstaan, zij het dat er sprake moet zijn van verwijtbaarheid en van gedrag dat in het normale wenselijke verkeer in alle gevallen als onacceptabel wordt beschouwd. Ook verbaal geweld valt onder de noemer ´zeer ernstige misdragingen´.<text:span text:style-name="sup"/>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in dit artikel mede wordt bepaald dat de zeer ernstige misdragingen moeten hebben plaatsgevonden onder omstandigheden die rechtstreeks verband houden met de uitvoering van de IOAW en IOAZ. Als een belanghebbende zich zeer ernstig misdraagt, geheel los van een (andere) aan de uitkering verbonden verplichting – hij komt bijvoorbeeld uit eigen beweging stennis maken- dan is binnen de IOAW en IOAZ tegen deze gedraging geen sanctie mogelijk.</text:p>
          </text:section>
          <text:section text:name="artikel_id1-3-2-5-14" text:style-name="artikel">
            <text:p text:style-name="artikel_kop_titel"><text:span text:style-name="artikel_kop_label">Artikel</text:span> <text:span text:style-name="artikel_kop_nr">13.</text:span>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5-14-3">
              <text:list-item text:style-override="id1-3-2-5-14-3-1">
                <text:number>1.</text:number>
                <text:p text:style-name="al">Verplichtingen die strekken tot arbeidsinschakeling;</text:p>
              </text:list-item>
              <text:list-item text:style-override="id1-3-2-5-14-3-2">
                <text:number>2.</text:number>
                <text:p text:style-name="al">Verplichtingen die verband houden met de aard en het doel van een bepaalde vorm van bijstand;</text:p>
              </text:list-item>
              <text:list-item text:style-override="id1-3-2-5-14-3-3">
                <text:number>3.</text:number>
                <text:p text:style-name="al">Verplichtingen die strekken tot vermindering van de bijstand, en</text:p>
              </text:list-item>
              <text:list-item text:style-override="id1-3-2-5-14-3-4">
                <text:number>4.</text:number>
                <text:p text:style-name="al">Verplichtingen die strekken tot beëindiging van de bijstand.</text:p>
              </text:list-item>
            </text:list>
            <text:p text:style-name="al">De hoogte van de verlaging is in deze vorder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artikel_id1-3-2-5-15" text:style-name="artikel">
            <text:p text:style-name="artikel_kop_titel"><text:span text:style-name="artikel_kop_label">Artikel</text:span> <text:span text:style-name="artikel_kop_nr">14.</text:span>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en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d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section>
          <text:section text:name="artikel_id1-3-2-5-16" text:style-name="artikel">
            <text:p text:style-name="artikel_kop_titel"><text:span text:style-name="artikel_kop_label">Artikel</text:span> <text:span text:style-name="artikel_kop_nr">15.</text:span> Recidive</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 mate van verwijtbaarheid tot uitdrukking gebracht in een verdubbeling van de hoogte of duur van de verlaging. Een verlaging kan nooit hoger zijn dan honderd procent. Daarom is bij gedragingen waar relatief zware verlagingen voor gelden, gekozen voor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6, eerste lid), dan is geen sprake van recidive aangezien het niet ´eenzelfde gedraging´ betreft. Evenmin is sprake van recidive als een belanghebbende niet meewerkt aan het opstellen van een plan van aanpak (artikel 6, tweede lid, onderdeel a) en vervolgens een opgedragen tegenprestatie niet verricht (artikel 6, tweede lid, onderdeel d). Ook dan is geen sprake van eenzelfde gedraging aangezien twee verschillende verplichtingen zijn geschonden.</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artikel_id1-3-2-5-17" text:style-name="artikel">
            <text:p text:style-name="artikel_kop_titel"><text:span text:style-name="artikel_kop_label">Artikel</text:span> <text:span text:style-name="artikel_kop_nr">16.</text:span>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en als het college zich een oordeel heeft gevormd over de eventuele weigering van de uitkering. Deze beoordeling gaat in beginsel voor. Pas als het college concludeert dat van een weigering geen sprake is, kan op grond van deze verordening een verlaging worden toegepast. Artikel 16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443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3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3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stemming Participatiewet, Bbz, IOAW, IOAZ gemeente Bu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35</meta:user-defined>
    <meta:user-defined meta:name="OVERHEIDop.GmbID/DC.identifier">gmb-2014-74435</meta:user-defined>
    <meta:user-defined meta:name="OVERHEID.Gemeente/DC.creator">Buren</meta:user-defined>
    <meta:user-defined meta:name="OVERHEID.TaxonomieBeleidsagenda/OVERHEID.category">Sociale zekerheid | Organisatie en beleid</meta:user-defined>
    <meta:user-defined meta:name="OVERHEIDop.referentienummer">Z14-3332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