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50 Ontwerp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Robbenoordstraat 11, 1779 BJ Den Oever</text:p>
            <text:p text:style-name="common-al">
            <text:span text:style-name="nadrukvet">Doel plan: </text:span>brandveilig gebruik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gedurende zes weken vanaf 12 december 2014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obbenoordstraat 11, 1779 BJ DEn Oever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Dick Lukasse via telefoonnummer 088 – 321 5000. U kunt hiervoor tot en met 10 april 2014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4434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50 Ontwerp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34</meta:user-defined>
    <meta:user-defined meta:name="OVERHEIDop.GmbID/DC.identifier">gmb-2014-7443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BJ 11</meta:user-defined>
    <meta:user-defined meta:name="OVERHEIDop.woonplaats">Den Oever</meta:user-defined>
    <meta:user-defined meta:name="OVERHEIDop.straatnaam">Robbenoord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4-19479</meta:user-defined>
    <meta:user-defined meta:name="OVERHEIDop.externeBijlage">exb-2014-19480</meta:user-defined>
    <meta:user-defined meta:name="OVERHEID.EPSG28992/DC.spatial">131078 549599</meta:user-defined>
    <meta:user-defined meta:name="OVERHEIDop.versieInformatie"/>
  </office:meta>
</office:document-meta>
</file>