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3">
      <text:list-level-style-bullet text:bullet-char="-" text:level="1">
        <style:list-level-properties text:min-label-width="10mm"/>
      </text:list-level-style-bullet>
    </text:list-style>
    <text:list-style style:name="id1-3-2-2-2-3-2-3-8-3-1">
      <text:list-level-style-bullet text:bullet-char="-" text:level="1">
        <style:list-level-properties text:min-label-width="10mm"/>
      </text:list-level-style-bullet>
    </text:list-style>
    <text:list-style style:name="id1-3-2-2-2-3-2-3-8-3-2">
      <text:list-level-style-bullet text:bullet-char="-" text:level="1">
        <style:list-level-properties text:min-label-width="10mm"/>
      </text:list-level-style-bullet>
    </text:list-style>
    <text:list-style style:name="id1-3-2-2-2-3-2-3-8-3-3">
      <text:list-level-style-bullet text:bullet-char="-" text:level="1">
        <style:list-level-properties text:min-label-width="10mm"/>
      </text:list-level-style-bullet>
    </text:list-style>
    <text:list-style style:name="id1-3-2-2-2-3-2-3-8-3-4">
      <text:list-level-style-bullet text:bullet-char="-" text:level="1">
        <style:list-level-properties text:min-label-width="10mm"/>
      </text:list-level-style-bullet>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bullet style:num-suffix="" text:bullet-char="​" text:level="1">
        <style:list-level-properties text:min-label-width="10mm"/>
      </text:list-level-style-bullet>
    </text:list-style>
    <text:list-style style:name="id1-3-2-2-4-9-3-1">
      <text:list-level-style-bullet style:num-suffix=""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regeling minima gemeente Bu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uren,</text:p>
            <text:p text:style-name="al">gelezen het voorstel van het college van burgemeester en wethouders van </text:p>
            <text:p text:style-name="al">4 november 2014, gelet op artikel 35 van de Participatiewet;</text:p>
            <text:p text:style-name="al">overwegende dat het noodzakelijk is om te voorkomen dat inwoners met een laag inkomen en hun kinderen in een sociaal isolement raken, bij verordening te regelen;</text:p>
            <text:p text:style-name="al">
            <text:span text:style-name="nadrukvet">B e s l u i t:</text:span>
          </text:p>
            <text:p text:style-name="al">vast te stellen de: </text:p>
            <text:p text:style-name="al">Verordening participatieregeling minima gemeente Bur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2-3-2">
                <text:number>2.</text:number>
                <text:p text:style-name="al">In deze verordening wordt verstaan onder:</text:p>
                <text:list text:style-name="id1-3-2-2-2-3-2-3">
                  <text:list-item text:style-override="id1-3-2-2-2-3-2-3-1">
                    <text:number>a.</text:number>
                    <text:p text:style-name="al">de raad: de gemeenteraad van gemeente Buren.</text:p>
                  </text:list-item>
                  <text:list-item text:style-override="id1-3-2-2-2-3-2-3-2">
                    <text:number>b.</text:number>
                    <text:p text:style-name="al">het college: het college van burgemeester en wethouders van gemeente Buren.</text:p>
                  </text:list-item>
                  <text:list-item text:style-override="id1-3-2-2-2-3-2-3-3">
                    <text:number>c.</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2-3-2-3-4">
                    <text:number>d.</text:number>
                    <text:p text:style-name="al">laag inkomen: het inkomen dat niet hoger is dan 120% van de bijstandsnorm.</text:p>
                  </text:list-item>
                  <text:list-item text:style-override="id1-3-2-2-2-3-2-3-5">
                    <text:number>e.</text:number>
                    <text:p text:style-name="al">vermogen: het vrij te laten bescheiden vermogen zoals bedoeld in artikel 34 van de Participatiewet.</text:p>
                  </text:list-item>
                  <text:list-item text:style-override="id1-3-2-2-2-3-2-3-6">
                    <text:number>f.</text:number>
                    <text:p text:style-name="al">belanghebbende: de inwoner van de gemeente Buren van 18 jaar of ouder met een laag inkomen en zonder vermogen.</text:p>
                  </text:list-item>
                  <text:list-item text:style-override="id1-3-2-2-2-3-2-3-7">
                    <text:number>g.</text:number>
                    <text:p text:style-name="al">schoolgaand kind: het ten laste komende kind van belanghebbende dat jonger is dan 18 jaar en basisonderwijs of voortgezet onderwijs volgt .</text:p>
                  </text:list-item>
                  <text:list-item text:style-override="id1-3-2-2-2-3-2-3-8">
                    <text:number>h.</text:number>
                    <text:p text:style-name="al">sociaal-culturele, educatieve respectievelijk sportieve activiteit: een maatschappelijke, educatieve, sportieve of culturele activiteit die beoogt een sociaal isolement te voorkomen of te doorbreken, te weten:</text:p>
                    <text:list text:style-name="id1-3-2-2-2-3-2-3-8-3">
                      <text:list-item text:style-override="id1-3-2-2-2-3-2-3-8-3-1">
                        <text:number>-</text:number>
                        <text:p text:style-name="al">contributie voor: sport-, zang-, ouderen-, toneel- en buurtverenigingen, jeugd- en jongerenwerk, hobbyclubs, bibliotheek, dansles e.d.</text:p>
                      </text:list-item>
                      <text:list-item text:style-override="id1-3-2-2-2-3-2-3-8-3-2">
                        <text:number>-</text:number>
                        <text:p text:style-name="al">cursusgelden voor: kunstzinnige vorming, volwasseneneducatie, club- en buurthuisactiviteiten, zwemles, emancipatieactiviteiten e.d.</text:p>
                      </text:list-item>
                      <text:list-item text:style-override="id1-3-2-2-2-3-2-3-8-3-3">
                        <text:number>-</text:number>
                        <text:p text:style-name="al">eenmalige activiteiten: bezoek aan theater, schouwburg, bioscoop, concert, museum, dierentuin, attractiepark e.d.</text:p>
                      </text:list-item>
                      <text:list-item text:style-override="id1-3-2-2-2-3-2-3-8-3-4">
                        <text:number>-</text:number>
                        <text:p text:style-name="al">abonnement voor: internet, dagblad, tijdschrift e.d.</text:p>
                      </text:list-item>
                    </text:list>
                  </text:list-item>
                  <text:list-item text:style-override="id1-3-2-2-2-3-2-3-9">
                    <text:number>i.</text:number>
                    <text:p text:style-name="al">indirecte schoolkosten: de gemaakte kosten voor schoolgaande kinderen voor schoolboeken, schoolspullen, schoolreisjes, schoolfonds, werkweken, excursies, fiets, fietsregenkleding, gymnastiekkleding e.d. </text:p>
                  </text:list-item>
                </text:list>
              </text:list-item>
            </text:list>
          </text:section>
          <text:section text:name="artikel_id1-3-2-2-3" text:style-name="artikel">
            <text:p text:style-name="artikel_kop_titel"><text:span text:style-name="artikel_kop_label">Artikel</text:span> <text:span text:style-name="artikel_kop_nr">2.</text:span> Doelgroep</text:p>
            <text:p text:style-name="al">De participatieregeling minima wordt verleend aan belanghebbende en zijn / haar schoolgaande kind(eren) voor de kosten van sociaal-culturele, educatieve respectievelijk sportieve activiteiten en/of voor indirecte schoolkosten.</text:p>
          </text:section>
          <text:section text:name="artikel_id1-3-2-2-4" text:style-name="artikel">
            <text:p text:style-name="artikel_kop_titel"><text:span text:style-name="artikel_kop_label">Artikel</text:span> <text:span text:style-name="artikel_kop_nr">3.</text:span> Uitvoering, vaststelling en vergoeding</text:p>
            <text:list text:style-name="id1-3-2-2-4-2">
              <text:list-item text:style-override="id1-3-2-2-4-2">
                <text:number> 1.</text:number>
                <text:p text:style-name="al">Uitsluitend kosten zoals bedoeld in artikel 1 lid 2 sub h en sub i van deze verordening komen in aanmerking voor de participatieregeling minima.</text:p>
              </text:list-item>
              <text:list-item text:style-override="id1-3-2-2-4-3">
                <text:number> 2.</text:number>
                <text:p text:style-name="al">De individuele inkomenstoeslag (als bedoeld in artikel 36 van de Participatiewet) blijft buiten beschouwing bij de verlening van de participatieregeling minima.</text:p>
              </text:list-item>
              <text:list-item text:style-override="id1-3-2-2-4-4">
                <text:number>3.</text:number>
                <text:p text:style-name="al">Een aanvraag kan gedurende het hele jaar worden ingediend bij het college door middel van een daartoe vastgesteld aanvraagformulier.</text:p>
              </text:list-item>
              <text:list-item text:style-override="id1-3-2-2-4-5">
                <text:number>4.</text:number>
                <text:p text:style-name="al">De kosten moeten betrekking hebben op het kalenderjaar waarin de aanvraag wordt ingediend.</text:p>
              </text:list-item>
              <text:list-item text:style-override="id1-3-2-2-4-6">
                <text:number>5.</text:number>
                <text:p text:style-name="al">In afwijking van lid 3 kan de aanvraag ingediend worden tot 1 maart volgend op het kalenderjaar waarin de kosten zijn gemaakt.</text:p>
              </text:list-item>
              <text:list-item text:style-override="id1-3-2-2-4-7">
                <text:number>6.</text:number>
                <text:p text:style-name="al">De hoogte van de participatieregeling minima wordt vastgesteld op het moment dat deugdelijk(e) bewijsstuk(ken) is (zijn) overlegd van (o.a.) gemaakte kosten.</text:p>
              </text:list-item>
              <text:list-item text:style-override="id1-3-2-2-4-8">
                <text:number>7.</text:number>
                <text:p text:style-name="al">Er wordt geen participatieregeling minima verstrekt voor kosten die per aanvraag in totaal minder zijn dan € 50,--.</text:p>
              </text:list-item>
              <text:list-item text:style-override="id1-3-2-2-4-9">
                <text:number>8.</text:number>
                <text:p text:style-name="al">De participatieregeling minima bedraagt per kalenderjaar:</text:p>
                <text:list text:style-name="id1-3-2-2-4-9-3">
                  <text:list-item text:style-override="id1-3-2-2-4-9-3-1">
                    <text:number/>
                    <text:p text:style-name="al">- € 150,-- per belanghebbende</text:p>
                    <text:p text:style-name="al">- € 250,-- per schoolgaand kind in het basisonderwijs</text:p>
                    <text:p text:style-name="al">- € 300,-- per schoolgaand kind in het voortgezet onderwijs</text:p>
                  </text:list-item>
                </text:list>
              </text:list-item>
            </text:list>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1 januari 2015.</text:p>
            <text:p text:style-name="al">Met de inwerkingtreding van deze verordening wordt ingetrokken:</text:p>
            <text:list text:style-name="id1-3-2-2-5-4">
              <text:list-item text:style-override="id1-3-2-2-5-4-1">
                <text:number>•</text:number>
                <text:p text:style-name="al">de ‘Verordening subjectsubsidie gemeente Buren’ vastgesteld op 26 juni 2012.</text:p>
              </text:list-item>
              <text:list-item text:style-override="id1-3-2-2-5-4-2">
                <text:number>•</text:number>
                <text:p text:style-name="al">de ‘Verordening maatschappelijke participatie gemeente Buren’ vastgesteld op 26 juni 2012.</text:p>
              </text:list-item>
            </text:list>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participatieregeling minima gemeente Buren.</text:p>
          </text:section>
        </text:section>
        <text:section text:name="regeling-sluiting_id1-3-2-3" text:style-name="regeling-sluiting">
          <text:section text:name="gegeven_id1-3-2-3-1" text:style-name="gegeven">
            <text:p text:style-name="dagtekening">
            <text:span text:style-name="plaats"> Maurik</text:span>
            <text:span text:style-name="datum">9 december 2014</text:span>
          </text:p>
          </text:section>
          <text:section text:name="ondertekening_id1-3-2-3-2">
            <text:p><text:span text:style-name="ondertekening_naam">
            <text:span text:style-name="voornaam">G.</text:span>
            <text:span text:style-name="achternaam">van Droffelaar</text:span>
          </text:span></text:p>
            <text:p><text:span text:style-name="functie">de griffier</text:span></text:p>
            <text:p><text:span text:style-name="ondertekening_naam">
            <text:span text:style-name="voornaam">J.A.</text:span>
            <text:span text:style-name="achternaam">de Boer MSc</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443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3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3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regeling minima 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31</meta:user-defined>
    <meta:user-defined meta:name="OVERHEIDop.GmbID/DC.identifier">gmb-2014-74431</meta:user-defined>
    <meta:user-defined meta:name="OVERHEID.Gemeente/DC.creator">Buren</meta:user-defined>
    <meta:user-defined meta:name="OVERHEID.TaxonomieBeleidsagenda/OVERHEID.category">Sociale zekerheid | Organisatie en beleid</meta:user-defined>
    <meta:user-defined meta:name="OVERHEIDop.referentienummer">Z14-333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