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ARKELWEG, BOUW HORECA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Nabij Jan van Arkelweg (Landgoed Herculosche Esch)</text:span>
            <text:span text:style-name="nadrukvet"> – </text:span>ontvangen 9 december 2014 voor het bouwen van een horecagebouw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43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3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3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N VAN ARKELWEG, BOUW HORECA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430</meta:user-defined>
    <meta:user-defined meta:name="OVERHEIDop.GmbID/DC.identifier">gmb-2014-7443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PX 2</meta:user-defined>
    <meta:user-defined meta:name="OVERHEIDop.woonplaats">Zwolle</meta:user-defined>
    <meta:user-defined meta:name="OVERHEIDop.straatnaam">Jan van Arkel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59 497586</meta:user-defined>
    <meta:user-defined meta:name="OVERHEIDop.versieInformatie"/>
  </office:meta>
</office:document-meta>
</file>