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Leiden 2015 vastgesteld</text:p>
      <text:section text:name="regeling_id1-3-2" text:style-name="regeling">
        <text:section text:name="aanhef_id1-3-2-1" text:style-name="aanhef">
          <text:section text:name="preambule_id1-3-2-1-1" text:style-name="preambule">
            <text:p text:style-name="al">Op 27 november 2014 heeft de gemeenteraad de Verordening Tegenprestatie Participatiewet Leiden 2015 vastgesteld. Met het vaststellen van de verordening zijn de gemeentelijke uitgangspunten en regels ten aanzien van de wettelijk verplichte tegenprestatie voor mensen met een bijstandsuitkering in het kader van de Participatiewet  per 1 januari 2015 vastgelegd<text:span text:style-name="nadrukcur">.</text:span> De verordening treedt in werking per 1 januari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p text:style-name="al">-belanghebbenden: personen die behoren tot de doelgroep van de Participatiewet, de Wet inkomensvoorziening oudere en gedeeltelijk arbeidsongeschikte werkloze werknemers (IOAW) en de Wet inkomensvoorziening oudere en gedeeltelijk arbeidsongeschikte gewezen zelfstandigen (IOAZ)</text:p>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1.Het college kan onbeloonde maatschappelijk nuttige werkzaamheden, die additioneel van aard zijn, inzetten als tegenprestatie voor zover die werkzaamheden:</text:p>
              <text:p text:style-name="al">a) naar zijn aard niet zijn gericht op toeleiding tot de arbeidsmarkt; </text:p>
              <text:p text:style-name="al">b) niet zijn bedoeld als re-integratieinstrument; </text:p>
              <text:p text:style-name="al">c) worden verricht naast of in aanvulling op reguliere arbeid in de organisatie waarin ze worden verricht; en </text:p>
              <text:p text:style-name="al">d) niet leiden tot verdringing. </text:p>
              <text:p text:style-name="al">2.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1">
                  <text:number>1.</text:number>
                  <text:p text:style-name="al">Het college kan een belanghebbende een tegenprestatie opdragen.</text:p>
                </text:list-item>
                <text:list-item text:style-override="id1-3-2-2-2-3-2-2">
                  <text:number>2.</text:number>
                  <text:p text:style-name="al">Bij het opdragen van een tegenprestatie houdt het college rekening met de volgende factoren:</text:p>
                </text:list-item>
              </text:list>
              <text:p text:style-name="al">a) de tegenprestatie moet naar vermogen kunnen worden verricht door een belanghebbende; </text:p>
              <text:p text:style-name="al">b) de persoonlijke situatie en individuele omstandigheden van een belanghebbende; </text:p>
              <text:p text:style-name="al">c) de persoonlijke wensen en kwaliteiten van een belanghebbende; </text:p>
              <text:p text:style-name="al">d) het feit dat belanghebbende al maatschappelijke activiteiten of vrijwilligerswerk verricht;</text:p>
              <text:p text:style-name="al">e) het feit dat belanghebbende al re-integratieactiviteiten verricht. </text:p>
              <text:p text:style-name="al">3.Het college kan bij dringende redenen in individuele gevallen een tijdelijke ontheffing verlenen van de verplichting om een opgedragen tegenprestatie te verrichten.</text:p>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heeft in beginsel een omvang van 8 uur per week of 34 uur per maand gedurende 3 maanden, maar dient qua omvang nadrukkelijk minder dan 32 uur per week te zijn.</text:p>
                </text:list-item>
                <text:list-item text:style-override="id1-3-2-2-2-4-3">
                  <text:number>2.</text:number>
                  <text:p text:style-name="al">De tegenprestatie kan binnen een periode van 12 maanden slechts eenmaal worden opgedragen.</text:p>
                </text:list-item>
              </text:list>
            </text:section>
            <text:section text:name="artikel_id1-3-2-2-2-5"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binnen 3 maanden of op dat moment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3-3"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3-4" text:style-name="artikel">
              <text:p text:style-name="artikel_kop_titel"><text:span text:style-name="artikel_kop_label">Artikel</text:span> <text:span text:style-name="artikel_kop_nr">9.</text:span> Citeertitel</text:p>
              <text:p text:style-name="al">Deze verordening wordt aangehaald als: Verordening tegenprestatie Participatiewet, IOAW en IOAZ Leiden 2015</text:p>
              <text:p text:style-name="al">
              <text:span text:style-name="nadrukvet"/>
            </text:p>
              <text:p text:style-name="al">
              <text:span text:style-name="nadrukvet">Algemene toelichting Verordening Tegenprestatie Participatiewet, IOAW en IOAZ</text:span>
            </text:p>
              <text:p text:style-name="al">De wet maatregelen WWB, die tegelijkertijd met de P-wet op 1 januari 2015 in werking treedt, legt de gemeenteraad de verplichting op bij verordening regels te stellen over het opdragen van een tegenprestatie aan mensen met een bijstandsuitkering. Een belanghebbende van achttien jaar of ouder doch jonger dan de pensioengerechtigde leeftijd is vanaf de dag van melding gehouden naar vermogen een tegenprestatie te verrichten. </text:p>
              <text:p text:style-name="al">Dit is vastgelegd in artikel 9, eerste lid onderdeel c, van de Participatiewet en op grond van</text:p>
              <text:p text:style-name="al">artikel 37, eerste lid, onderdeel f van de Wet Inkomensvoorziening oudere en gedeeltelijk</text:p>
              <text:p text:style-name="al">arbeidsongeschikte werkloze werknemers (IOAW) en artikel 37, eerste lid, onderdeel f van de Wet Inkomensvoorziening oudere en gedeeltelijk arbeidsongeschikte gewezen zelfstandigen (IOAZ) kan het college ook aan personen uit deze doelgroep een tegenprestatie naar vermogen opdragen.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 van de Participatiewet, artikel 37a, tweede lid IOAW, IOAZ).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De verordeningsopdracht voor het opdragen van een tegenprestatie in de IOAW en de IOAZ is</text:p>
              <text:p text:style-name="al">tijdens het wetgevingstraject per ongeluk komen te vervallen. Met de nota van wijziging</text:p>
              <text:p text:style-name="al">Verzamelwet SZW 2015 is deze verordeningsopdracht opnieuw opgenomen in de IOAW en de</text:p>
              <text:p text:style-name="al">IOAZ: artikel 35, eerste lid, onderdeel d, van de IOAW en IOAZ (zie TK 2014-2015, 33 988, nr. 6,).</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en artikel d 34 eerste lid, onderdeel b van de IOAW en IOAZ.</text:p>
              <text:p text:style-name="al">
              <text:span text:style-name="nadrukvet"/>
            </text:p>
              <text:p text:style-name="al">
              <text:span text:style-name="nadrukvet">Artikelsgewijze toelichting Verordening Tegenprestatie Participatiewet gemeente Leiden </text:span>
            </text:p>
            </text:section>
            <text:section text:name="artikel_id1-3-2-2-3-5"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Belanghebbende </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 </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3-6" text:style-name="artikel">
              <text:p text:style-name="artikel_kop_titel"><text:span text:style-name="artikel_kop_label">Artikel</text:span> <text:span text:style-name="artikel_kop_nr">2.</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een beleidsplan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 </text:p>
              <text:p text:style-name="al">
              <text:span text:style-name="nadrukcur">Additionele onbeloonde maatschappelijk nuttige werkzaamheden </text:span>
            </text:p>
              <text:p text:style-name="al">In artikel 2,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2, eerste lid, van deze verordening genoemde voorwaarden. </text:p>
              <text:p text:style-name="al">Deze voorwaarden zijn gebaseerd op de belangrijkste kenmerken van de tegenprestatie die volgen uit de parlementaire geschiedenis (zie TK 2010-2011, 32 815, nr. 3, p. 14). </text:p>
              <text:p text:style-name="al">
              <text:span text:style-name="nadrukcur">Samenwerking met maatschappelijke organisaties</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Beleidsplan: In een beleidsplan kan het college vastleggen welke werkzaamheden in ieder geval als tegenprestatie kunnen worden ingezet (artikel 2, tweede lid, van deze verordening). Deze werkzaamheden voldoen aan de in artikel 2, eerste lid, van deze verordening gestelde voorwaarden. </text:p>
            </text:section>
            <text:section text:name="artikel_id1-3-2-2-3-7" text:style-name="artikel">
              <text:p text:style-name="artikel_kop_titel"><text:span text:style-name="artikel_kop_label">Artikel</text:span> <text:span text:style-name="artikel_kop_nr">3.</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span text:style-name="nadrukcur">onderdeel a :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onderdeel b: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text:p>
              <text:p text:style-name="al">
              <text:span text:style-name="nadrukcur">onderdeel c: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onderdeel d: maatschappelijke activiteiten en vrijwilligerswerk door belanghebbende </text:span>
            </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houdt bij het opdragen van de plicht tot tegenprestatie rekening met het eventuele gegeven dat een belanghebbende al vrijwilligerswerk verricht. Indien belanghebbende al vrijwilligerswerk verricht kan het college ook besluiten vrijwilligerswerk aan te merken als tegenprestatie. Hierbij moet wel rekening worden gehouden met de minimale en maximale duur van de tegenprestatie zoals neergelegd in artikel 4 van deze verordening. Hierbij kan ook de aard van het vrijwilligerswerk een rol spelen. </text:p>
              <text:p text:style-name="al">
              <text:span text:style-name="nadrukcur">Onder vrijwilligerswerk wordt in het algemeen verstaan: werk dat in enig verband onverplicht en onbetaald wordt verricht, voor anderen of de samenleving (vergelijk TK 2005-2006, 30 334, nr. 1, p. 2). </text:span>
            </text:p>
              <text:p text:style-name="al">
              <text:span text:style-name="nadrukcur">De VNG verwijst bij de begripsomschrijving vrijwilligerswerk naar de zogenaamde draaischijf van Movisie. Movisie heeft een draaischrijf ontwikkeld waaraan een gemeente aan de hand van acht onderdelen de definitie kan bepalen. Zie hiervoor: www.movisie.nl/draaischijf. </text:span>
            </text:p>
              <text:p text:style-name="al">
              <text:span text:style-name="nadrukcur">Onderdeel e: Re-integratieactiviteiten door belanghebbende </text:span>
            </text:p>
              <text:p text:style-name="al">Het college houdt bij het opdragen van de plicht tot tegenprestatie rekening met het eventuele gegeven dat een belanghebbende al re-integratieactiviteiten verricht. Het college kan in deze gevallen besluiten dat aan deze personen in beginsel geen tegenprestatie wordt opgedragen Belanghebbende kan zich dan volledig richten op de arbeids- en de re-integratieplicht, zoals het naar vermogen algemeen geaccepteerde arbeid te verkrijgen. De tegenprestatie mag immers het accepteren van passende arbeid of re-integratieinspanningen niet belemmeren, aangezien werk boven uitkering als uitgangspunt geldt.</text:p>
              <text:p text:style-name="al">
              <text:span text:style-name="nadrukcur">Dringende redenen: Geen tegenprestatie </text:span>
            </text:p>
              <text:p text:style-name="al">Art 3 derde lid regelt dat 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38 eerste lid van de IOAW en IOAZ (artikel 9, zevende lid, van de Participatiewet,artikel 37a, vierde lid van de IOAW of IOAZ.</text:p>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text:p>
            </text:section>
            <text:section text:name="artikel_id1-3-2-2-3-8" text:style-name="artikel">
              <text:p text:style-name="artikel_kop_titel"><text:span text:style-name="artikel_kop_label">Artikel</text:span> <text:span text:style-name="artikel_kop_nr">4.</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Maximale duur tegenprestatie in dagen </text:span>
            </text:p>
              <text:p text:style-name="al">Artikel 4, eerste lid, regelt dat de tegenprestatie wordt ingezet voor in beginsel 8 uur per week gedurende 3 maanden .De acht uur per week kan ook worden verspreid over de periode van een maand met een omvang van 34 uur per maand, gedurende 3 maanden. Het is van belang dat de duur beperkt is. Het opdragen van de tegenprestatie tot aan het einde van de uitkering is in ieder geval niet beperkt in duur en in omvang. Qua omvang dient de tegenprestatie nadrukkelijk minder dan 32 uur per week te zijn. Uit jurisprudentie blijkt , gelet op de bedoeling van de wetgever zoals deze blijkt uit de kamerstukken, dat een aanbod om werkzaamheden voor 32 uur per week te verrichten in ieder geval niet aangemerkt kan worden als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Artikel 4 , tweede lid, regelt dat het opdragen van een tegenprestatie binnen een periode van twaalf maanden slechts eenmaal mag worden opgedragen.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belanghebbende vaker een tegenprestatie op te leggen. </text:p>
            </text:section>
            <text:section text:name="artikel_id1-3-2-2-3-9" text:style-name="artikel">
              <text:p text:style-name="artikel_kop_titel"><text:span text:style-name="artikel_kop_label">Artikel</text:span> <text:span text:style-name="artikel_kop_nr">5.</text:span> Mantelzorg</text:p>
              <text:p text:style-name="al">Artikel 5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text:p>
            </text:section>
            <text:section text:name="artikel_id1-3-2-2-3-10" text:style-name="artikel">
              <text:p text:style-name="artikel_kop_titel"><text:span text:style-name="artikel_kop_label">Artikel</text:span> <text:span text:style-name="artikel_kop_nr">6.</text:span> Geen werkzaamheden voorhanden</text:p>
              <text:p text:style-name="al"> 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geen onbeloonde maatschappelijk nuttige werkzaamheden voorhanden zijn, wordt binnen drie maanden een heronderzoek uitgevoerd om te beoordelen of op dat moment wel maatschappelijk nuttige werkzaamheden binnen de eigen gemeentegrenzen voorhanden zijn. </text:p>
            </text:section>
            <text:section text:name="artikel_id1-3-2-2-3-11" text:style-name="artikel">
              <text:p text:style-name="artikel_kop_titel"><text:span text:style-name="artikel_kop_label">Artikel</text:span> <text:span text:style-name="artikel_kop_nr">7</text:span> Hardheidsclausule</text:p>
              <text:p text:style-name="al">Dit artikel behoeft geen nadere toelichting.</text:p>
            </text:section>
            <text:section text:name="artikel_id1-3-2-2-3-12" text:style-name="artikel">
              <text:p text:style-name="artikel_kop_titel"><text:span text:style-name="artikel_kop_label">Artikel</text:span> <text:span text:style-name="artikel_kop_nr">8.</text:span> Inwerkingtreding</text:p>
              <text:p text:style-name="al">Deze verordening treedt in werking met ingang van 1 januari 2015. Vanaf die datum is in artikel 8a, eerste lid, onderdeel b, van de Participatiewet, artikel 35, eerste lid, onderdeel d, van de IOAW en artikel 35, eerste lid, onderdeel d, van de IOAZ (zie TK 2014-2015, 33 988, nr. 6, p. 57) de verordeningsopdracht voor de gemeenteraad neergelegd om regels in de verordening vast te stellen over het opdragen van een tegenprestatie. </text:p>
            </text:section>
            <text:section text:name="artikel_id1-3-2-2-3-13" text:style-name="artikel">
              <text:p text:style-name="artikel_kop_titel"><text:span text:style-name="artikel_kop_label">Artikel</text:span> <text:span text:style-name="artikel_kop_nr">9.</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7442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Leiden 2015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28</meta:user-defined>
    <meta:user-defined meta:name="OVERHEIDop.GmbID/DC.identifier">gmb-2014-74428</meta:user-defined>
    <meta:user-defined meta:name="OVERHEID.Gemeente/DC.creator">Lei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xs:date/OVERHEIDop.startdatum">2015-01-01</meta:user-defined>
    <meta:user-defined meta:name="OVERHEID.Gemeente/DC.spatial">Leiden</meta:user-defined>
    <meta:user-defined meta:name="OVERHEIDop.versieInformatie"/>
  </office:meta>
</office:document-meta>
</file>