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nijderseweg 18a, 4861 PJ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 december 2014, Snijderseweg 18a, 4861 PJ Chaam, Het verbouwen van een woning en het handelen in strijd met regels ruimtelijke orden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4420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20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20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nijderseweg 18a, 4861 PJ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420</meta:user-defined>
    <meta:user-defined meta:name="OVERHEIDop.GmbID/DC.identifier">gmb-2014-7442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PJ 18a</meta:user-defined>
    <meta:user-defined meta:name="OVERHEIDop.woonplaats">Chaam</meta:user-defined>
    <meta:user-defined meta:name="OVERHEIDop.straatnaam">Snijder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12</meta:user-defined>
    <meta:user-defined meta:name="OVERHEID.EPSG28992/DC.spatial">118111 392925</meta:user-defined>
    <meta:user-defined meta:name="OVERHEIDop.versieInformatie"/>
  </office:meta>
</office:document-meta>
</file>