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Toldijkseweg 21, het verlengen van een tijdelijk onderkomen voor chauff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4 december 2014 heeft de gemeente Bronckhorst een besluit genomen op de aanvraag voor een omgevingsvergunning. De aanvraag is geregistreerd onder nummer 2014-2882. De aanvraag gaat over het verlengen van een tijdelijk onderkomen voor chauffers tot 10 maart 2016 aan de Toldijkseweg 21 in Steenderen. De vergunning is verzonden op 10 december 2014. </text:p>
            <text:p text:style-name="common-al">Deze vergunning is verleend voor de activiteit:</text:p>
            <text:p text:style-name="common-al">•het bouwen van een bouwwerk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4412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1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1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Toldijkseweg 21, het verlengen van een tijdelijk onderkomen voor chauff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412</meta:user-defined>
    <meta:user-defined meta:name="OVERHEIDop.GmbID/DC.identifier">gmb-2014-7441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4-19475</meta:user-defined>
    <meta:user-defined meta:name="OVERHEIDop.externeBijlage">exb-2014-19476</meta:user-defined>
    <meta:user-defined meta:name="OVERHEIDop.externeBijlage">exb-2014-19477</meta:user-defined>
    <meta:user-defined meta:name="OVERHEID.Gemeente/DC.spatial">Bronckhorst</meta:user-defined>
    <meta:user-defined meta:name="OVERHEIDop.versieInformatie"/>
  </office:meta>
</office:document-meta>
</file>