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uiswei 5 te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afwijken regels ruimtelijke ordening aan de Huiswei te Galder, Alphen 3 december 2014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4411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1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11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uiswei 5 te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411</meta:user-defined>
    <meta:user-defined meta:name="OVERHEIDop.GmbID/DC.identifier">gmb-2014-7441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4-12-12</meta:user-defined>
    <meta:user-defined meta:name="OVERHEID.EPSG28992/DC.spatial">112368 391631</meta:user-defined>
    <meta:user-defined meta:name="OVERHEIDop.versieInformatie"/>
  </office:meta>
</office:document-meta>
</file>