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ilburg, toegekend omgevingsvergunning Z-HZ_WABO-2014-02936 Schepersdijk 38 (onder Wilhelminakanaal, tussen gemaal Maalbergen en gemaal Schepersdijk) te Tilburg, aanbrengen van persleiding d.m.v. HDD-boring Wilhelminakanaal, verzo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text:span>
          </text:p>
            <text:p text:style-name="common-al">Het college van B en W heeft de bovenstaande omgevingsvergunning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41212 - Z-HZ_WABO-2014-02936 - B - Schepersdijk 38 (onder Wilhelminakanaal, tussen gemaal Maalbergen en gemaal Schepersdijk) te Tilburg.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74410</text:span><text:line-break/><text:date style:data-style-name="dag" text:fixed="true" text:date-value="2014-12-12"/><text:line-break/><text:date style:data-style-name="jaar" text:fixed="true" text:date-value="2014-12-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410</text:span><text:date style:data-style-name="nicedate" text:fixed="true" text:date-value="2014-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4410</text:span><text:date style:data-style-name="nicedate" text:fixed="true" text:date-value="2014-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4-02936 Schepersdijk 38 (onder Wilhelminakanaal, tussen gemaal Maalbergen en gemaal Schepersdijk) te Tilburg, aanbrengen van persleiding d.m.v. HDD-boring Wilhelminakanaal, verzond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2</meta:user-defined>
    <meta:user-defined meta:name="OVERHEIDop.publicationIssue">74410</meta:user-defined>
    <meta:user-defined meta:name="OVERHEIDop.GmbID/DC.identifier">gmb-2014-7441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47TD 38</meta:user-defined>
    <meta:user-defined meta:name="OVERHEIDop.woonplaats">Tilburg</meta:user-defined>
    <meta:user-defined meta:name="OVERHEIDop.straatnaam">Schepersdijk</meta:user-defined>
    <meta:user-defined meta:name="OVERHEID.Gemeente/OVERHEID.authority">Tilburg</meta:user-defined>
    <meta:user-defined meta:name="OVERHEIDgvop.Informatietype/DC.type">Beschikkingen | afhandeling</meta:user-defined>
    <meta:user-defined meta:name="OVERHEID.Gemeente/DCTERMS.publisher">Tilburg</meta:user-defined>
    <meta:user-defined meta:name="xs:date/OVERHEIDop.startdatum">2014-12-10</meta:user-defined>
    <meta:user-defined meta:name="xs:date/OVERHEIDop.einddatum">2014-12-12</meta:user-defined>
    <meta:user-defined meta:name="OVERHEID.EPSG28992/DC.spatial">127957 400761</meta:user-defined>
    <meta:user-defined meta:name="OVERHEIDop.versieInformatie"/>
  </office:meta>
</office:document-meta>
</file>