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34 Drossaard van der Willigenhof 9 te Tilburg, bouwen van een carport, 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2 - Z-HZ_WABO-2014-03134 - I - Drossaard van der Willigenhof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34 Drossaard van der Willigenhof 9 te Tilburg, bouwen van een carport,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9</meta:user-defined>
    <meta:user-defined meta:name="OVERHEIDop.GmbID/DC.identifier">gmb-2014-744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T 9</meta:user-defined>
    <meta:user-defined meta:name="OVERHEIDop.woonplaats">Tilburg</meta:user-defined>
    <meta:user-defined meta:name="OVERHEIDop.straatnaam">Drossaard van der Willigen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32232 395941</meta:user-defined>
    <meta:user-defined meta:name="OVERHEIDop.versieInformatie"/>
  </office:meta>
</office:document-meta>
</file>