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68 Telegraafstraat 5 te Tilburg, slopen van het pand, 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2 - Z-HZ_WABO-2014-03168 - I - Telegraafstraat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68 Telegraafstraat 5 te Tilburg, slopen van het pand, 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8</meta:user-defined>
    <meta:user-defined meta:name="OVERHEIDop.GmbID/DC.identifier">gmb-2014-744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L 5</meta:user-defined>
    <meta:user-defined meta:name="OVERHEIDop.woonplaats">Tilburg</meta:user-defined>
    <meta:user-defined meta:name="OVERHEIDop.straatnaam">Telegraa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34367 396655</meta:user-defined>
    <meta:user-defined meta:name="OVERHEIDop.versieInformatie"/>
  </office:meta>
</office:document-meta>
</file>