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18 Biggekerkestraat 11 te Tilburg, wijzigen van een dakkapel op het achterdakvlak in afwijking van verleende vergunning Z-HZ_WABO-2014-02311, verzonden 1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3118 - B - Biggekerke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18 Biggekerkestraat 11 te Tilburg, wijzigen van een dakkapel op het achterdakvlak in afwijking van verleende vergunning Z-HZ_WABO-2014-02311, verzonden 10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6</meta:user-defined>
    <meta:user-defined meta:name="OVERHEIDop.GmbID/DC.identifier">gmb-2014-744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ZG 9</meta:user-defined>
    <meta:user-defined meta:name="OVERHEIDop.woonplaats">Tilburg</meta:user-defined>
    <meta:user-defined meta:name="OVERHEIDop.straatnaam">Biggeke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29813 399443</meta:user-defined>
    <meta:user-defined meta:name="OVERHEIDop.versieInformatie"/>
  </office:meta>
</office:document-meta>
</file>