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afgewezen omgevingsvergunning Z-HZ_WABO-2014-02234 Girostraat 44 te Tilburg, veranderen van het pand, verzonden 10 december 201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afgewezen.</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41212 - Z-HZ_WABO-2014-02234 - B - Girostraat 44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4405</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405</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405</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afgewezen omgevingsvergunning Z-HZ_WABO-2014-02234 Girostraat 44 te Tilburg, veranderen van het pand, verzonden 10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2</meta:user-defined>
    <meta:user-defined meta:name="OVERHEIDop.publicationIssue">74405</meta:user-defined>
    <meta:user-defined meta:name="OVERHEIDop.GmbID/DC.identifier">gmb-2014-7440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DN 13a</meta:user-defined>
    <meta:user-defined meta:name="OVERHEIDop.woonplaats">Tilburg</meta:user-defined>
    <meta:user-defined meta:name="OVERHEIDop.straatnaam">Giro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4-12-10</meta:user-defined>
    <meta:user-defined meta:name="xs:date/OVERHEIDop.einddatum">2014-12-12</meta:user-defined>
    <meta:user-defined meta:name="OVERHEID.EPSG28992/DC.spatial">134086 396452</meta:user-defined>
    <meta:user-defined meta:name="OVERHEIDop.versieInformatie"/>
  </office:meta>
</office:document-meta>
</file>