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4-03001 Ruivenhof 7 te Berkel-Enschot, verbouwen van een woonhuis,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3001 - B - Ruivenhof 7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04</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4</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04</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4-03001 Ruivenhof 7 te Berkel-Enschot, verbouwen van een woonhuis,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04</meta:user-defined>
    <meta:user-defined meta:name="OVERHEIDop.GmbID/DC.identifier">gmb-2014-744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38720 399860</meta:user-defined>
    <meta:user-defined meta:name="OVERHEIDop.versieInformatie"/>
  </office:meta>
</office:document-meta>
</file>