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1631 Theseusstraat/Letostraat (sectie F nr 6474) te Tilburg, nieuwbouw logistiek centru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1631 - B - Theseusstraat Letostraat (sectie F nr 64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1631 Theseusstraat/Letostraat (sectie F nr 6474) te Tilburg, nieuwbouw logistiek centrum,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2</meta:user-defined>
    <meta:user-defined meta:name="OVERHEIDop.GmbID/DC.identifier">gmb-2014-744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Leto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27254 401285</meta:user-defined>
    <meta:user-defined meta:name="OVERHEIDop.versieInformatie"/>
  </office:meta>
</office:document-meta>
</file>