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2864 Amsweerstraat 26 te Tilburg, bouwen van ondergrondse prive garage,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212 - Z-HZ_WABO-2014-02864 - B - Amsweerstraat 2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4401</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401</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401</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2864 Amsweerstraat 26 te Tilburg, bouwen van ondergrondse prive garage, verzond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2</meta:user-defined>
    <meta:user-defined meta:name="OVERHEIDop.publicationIssue">74401</meta:user-defined>
    <meta:user-defined meta:name="OVERHEIDop.GmbID/DC.identifier">gmb-2014-7440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6CP 26</meta:user-defined>
    <meta:user-defined meta:name="OVERHEIDop.woonplaats">Tilburg</meta:user-defined>
    <meta:user-defined meta:name="OVERHEIDop.straatnaam">Amsweer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2-10</meta:user-defined>
    <meta:user-defined meta:name="xs:date/OVERHEIDop.einddatum">2014-12-12</meta:user-defined>
    <meta:user-defined meta:name="OVERHEID.EPSG28992/DC.spatial">129176 397623</meta:user-defined>
    <meta:user-defined meta:name="OVERHEIDop.versieInformatie"/>
  </office:meta>
</office:document-meta>
</file>