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02 Groeseindstraat 9 te Tilburg, plaatsen van een dakkapel, verzonden 1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2 - Z-HZ_WABO-2014-02902 - B - Groeseindstraat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0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02 Groeseindstraat 9 te Tilburg, plaatsen van een dakkapel, verzonden 10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00</meta:user-defined>
    <meta:user-defined meta:name="OVERHEIDop.GmbID/DC.identifier">gmb-2014-744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T 9</meta:user-defined>
    <meta:user-defined meta:name="OVERHEIDop.woonplaats">Tilburg</meta:user-defined>
    <meta:user-defined meta:name="OVERHEIDop.straatnaam">Groesei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34393 398111</meta:user-defined>
    <meta:user-defined meta:name="OVERHEIDop.versieInformatie"/>
  </office:meta>
</office:document-meta>
</file>