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602 Beneluxlaan 74 te Tilburg, verbouwen van wijkcentrum 't Sant,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2602 - B - Beneluxlaan 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39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02 Beneluxlaan 74 te Tilburg, verbouwen van wijkcentrum 't Sant,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99</meta:user-defined>
    <meta:user-defined meta:name="OVERHEIDop.GmbID/DC.identifier">gmb-2014-743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WS 74</meta:user-defined>
    <meta:user-defined meta:name="OVERHEIDop.woonplaats">Tilburg</meta:user-defined>
    <meta:user-defined meta:name="OVERHEIDop.straatnaam">Benelux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31510 397986</meta:user-defined>
    <meta:user-defined meta:name="OVERHEIDop.versieInformatie"/>
  </office:meta>
</office:document-meta>
</file>