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jeugdhulp gemeente Delft 2015</text:p>
      <text:section text:name="regeling_id1-3-2" text:style-name="regeling">
        <text:section text:name="aanhef_id1-3-2-1" text:style-name="aanhef">
          <text:section text:name="preambule_id1-3-2-1-1" text:style-name="preambule">
            <text:p text:style-name="al">De raad van de gemeente <text:span text:style-name="nadrukvet">Delft</text:span>;</text:p>
            <text:p text:style-name="al">gelezen het voorstel van het college van burgemeester en wethouders van 14 oktober 2014;</text:p>
            <text:p text:style-name="al">gelet op de artikelen 2.9, 2.10, 2.12, 8.1.1 vierde lid<text:span text:style-name="nadrukcur">,</text:span> van de Jeugdwet;</text:p>
            <text:p text:style-name="al">gezien het advies van de Wmo-raad;</text:p>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besluit vast te stellen de Verordening jeugdhulp Delft 2015</text:p>
            <text:p text:style-name="al">INHOUDSOPGAVE</text:p>
            <text:p text:style-name="al">Hoofdstuk 1 : BEGRIPSOMSCHRIJVINGEN</text:p>
            <text:p text:style-name="al">Art. 1 Begripsbepalingen</text:p>
            <text:p text:style-name="al">Hoofdstuk 2 : VORMEN VAN JEUGDHULP </text:p>
            <text:p text:style-name="al">Art. 2 Vormen van jeugdhulp</text:p>
            <text:p text:style-name="al">Hoofdstuk 3 : TOEGANG</text:p>
            <text:p text:style-name="al">Art. 3 Toegang jeugdhulp via de huisarts, medisch specialist of jeugdarts,</text:p>
            <text:p text:style-name="al"> Melding hulpvraag</text:p>
            <text:p text:style-name="al">Art. 4 Toegang jeugdhulp via de gemeente, melding hulpvraag</text:p>
            <text:p text:style-name="al">Art. 5 Vooronderzoek </text:p>
            <text:p text:style-name="al">Art. 6 Gesprek</text:p>
            <text:p text:style-name="al">Art. 7 Verslag</text:p>
            <text:p text:style-name="al">Art. 8 Aanvraag</text:p>
            <text:p text:style-name="al">Hoofdstuk 4 : BESLUITVORMING</text:p>
            <text:p text:style-name="al">Art. 9  Toekenning individuele voorzieningen<text:span text:style-name="nadrukvet"/></text:p>
            <text:p text:style-name="al">Art. 10  Inhoud beschikking </text:p>
            <text:p text:style-name="al">Art. 11  Regels voor het persoonsgebonden budget</text:p>
            <text:p text:style-name="al">Hoofdstuk 5 : HERZIENING</text:p>
            <text:p text:style-name="al">Art. 12 Nieuwe feiten en omstandigheden, herziening, intrekking of terugvordering</text:p>
            <text:p text:style-name="al">Hoofdstuk 6 : KWALITEIT</text:p>
            <text:p text:style-name="al">Art. 13 Verhouding prijs en kwaliteit levering voorziening door derden</text:p>
            <text:p text:style-name="al">Hoofdstuk 7 : OVERIGE BEPALINGEN</text:p>
            <text:p text:style-name="al">Art. 14 Vertrouwenspersoon</text:p>
            <text:p text:style-name="al">Art. 15 Klachtenregeling</text:p>
            <text:p text:style-name="al">Art. 16 Inspraak en medezeggenschap</text:p>
            <text:p text:style-name="al">Art. 17 Evaluatie</text:p>
            <text:p text:style-name="al">Art. 18 Hardheidsclausule</text:p>
            <text:p text:style-name="al">Art. 19 Inwerkingtreding en citeertitel</text:p>
          </text:section>
        </text:section>
        <text:section text:name="regeling-tekst_id1-3-2-2" text:style-name="regeling-tekst">
          <text:section text:name="hoofdstuk_id1-3-2-2-1" text:style-name="hoofdstuk">
            <text:p text:style-name="hoofdstuk_kop"><text:span text:style-name="label"> Hoofdstuk </text:span> <text:span text:style-name="nr"> 1 </text:span> Begripsomschrijvingen</text:p>
            <text:p text:style-name="hoofdstuk_bottom"/>
          </text:section>
          <text:section text:name="artikel_id1-3-2-2-2" text:style-name="artikel">
            <text:p text:style-name="artikel_kop_titel"><text:span text:style-name="artikel_kop_label">Artikel</text:span> <text:span text:style-name="artikel_kop_nr"> 1 </text:span> Begripsbepalingen</text:p>
            <text:p text:style-name="al">In deze verordening en de daarop berustende bepalingen wordt verstaan onder:</text:p>
            <text:p text:style-name="al">- <text:span text:style-name="nadrukvet">individuele voorziening</text:span>: op de jeugdige of zijn ouders toegesneden voorziening als bedoeld in artikel 2, tweede lid; </text:p>
            <text:p text:style-name="al">- <text:span text:style-name="nadrukvet">andere voorziening</text:span>: voorziening anders dan in het kader van de Jeugdwet, op het gebied van zorg, onderwijs, maatschappelijke ondersteuning of werk en inkomen; </text:p>
            <text:p text:style-name="al">- <text:span text:style-name="nadrukvet">hulpvraag</text:span>: behoefte van een jeugdige of zijn ouders aan jeugdhulp in verband met opgroei- en opvoedingsproblemen, psychische problemen en stoornissen, als bedoeld in artikel 2.3, eerste lid, van de wet;</text:p>
            <text:p text:style-name="al">
            <text:span text:style-name="nadrukcur">- </text:span>
            <text:span text:style-name="nadrukvet">melding</text:span>: melding van een hulpvraag als bedoeld in artikel 4, eerste lid; </text:p>
            <text:p text:style-name="al">- <text:span text:style-name="nadrukvet">overige voorziening</text:span>: aanbod van diensten of activiteiten dat, zonder voorafgaand onderzoek naar de behoeften, persoonskenmerken en mogelijkheden van de gebruikers, toegankelijk is en dat is gericht op jeugdhulp; </text:p>
            <text:p text:style-name="al">- <text:span text:style-name="nadrukvet">pgb</text:span>: persoonsgebonden budget als bedoeld in artikel 8.1.1 van de wet,<text:span text:style-name="nadrukvet"> </text:span>zijnde een door het college verstrekt budget aan een jeugdige of zijn ouders, dat hen in staat stelt de jeugdhulp die tot de individuele voorziening behoort van derden te betrekken;</text:p>
            <text:p text:style-name="al">- <text:span text:style-name="nadrukvet">Familiegroepsplan</text:span>: ondersteuningsplan opgesteld door de ouders, samen met bloedverwanten, aanverwanten of anderen die tot de sociale omgeving van de jeugdige behoren;</text:p>
            <text:p text:style-name="al">- <text:span text:style-name="nadrukvet">wet</text:span>: Jeugdwet</text:p>
          </text:section>
          <text:section text:name="hoofdstuk_id1-3-2-2-3" text:style-name="hoofdstuk">
            <text:p text:style-name="hoofdstuk_kop"><text:span text:style-name="label"> Hoofdstuk </text:span> <text:span text:style-name="nr"> 2 </text:span> Vormen van jeugdhulp</text:p>
            <text:p text:style-name="hoofdstuk_bottom"/>
          </text:section>
          <text:section text:name="artikel_id1-3-2-2-4" text:style-name="artikel">
            <text:p text:style-name="artikel_kop_titel"><text:span text:style-name="artikel_kop_label">Artikel</text:span> <text:span text:style-name="artikel_kop_nr"> 2 </text:span> Vormen van jeugdhulp</text:p>
            <text:p text:style-name="al">
            <text:span text:style-name="nadrukvet">Artikel 2. Vormen van jeugdhulp</text:span>
          </text:p>
            <text:p text:style-name="al">1. De volgende overige voorzieningen zijn beschikbaar: </text:p>
            <text:p text:style-name="al">a. informatie en (opvoed)advies; </text:p>
            <text:p text:style-name="al">b. groepsbijeenkomsten, trainingen, cursussen en andere kortdurende voorzieningen gericht op laagdrempelige vormen van opvoed- en opgroeiondersteuning en online hulpverlening; </text:p>
            <text:p text:style-name="al">c. basishulp waaronder Jeugdgezondheidszorg, vrijwilligers- en andere informele ondersteuning; </text:p>
            <text:p text:style-name="al">d. (gebieds) gerichte hulp bij jeugdcriminaliteit en jeugdoverlast; </text:p>
            <text:p text:style-name="al">e. jeugd- en jongerentrajecten; </text:p>
            <text:p text:style-name="al">f. professionele ondersteuning van het jeugdteam en sociaal team; </text:p>
            <text:p text:style-name="al">g. kortdurende begeleiding van jeugdigen met een beperking;</text:p>
            <text:p text:style-name="al"/>
            <text:p text:style-name="al">2. De volgende individuele voorzieningen zijn beschikbaar: </text:p>
            <text:p text:style-name="al">a. langdurige crisisopvang; </text:p>
            <text:p text:style-name="al">b. forensische hulp; </text:p>
            <text:p text:style-name="al">c. gesloten jeugdzorg; </text:p>
            <text:p text:style-name="al">d. pleegzorg; </text:p>
            <text:p text:style-name="al">e. residentiële hulp;</text:p>
            <text:p text:style-name="al">f. medische kinderdagbehandeling en daghulp; </text:p>
            <text:p text:style-name="al">g. specialistische GGZ voor jeugdigen;</text:p>
            <text:p text:style-name="al">h. langdurige specialistische GGZ bij complexe problematiek;</text:p>
            <text:p text:style-name="al">i. specialistische ambulante opvoedhulp bij langdurige complexe problematiek;</text:p>
            <text:p text:style-name="al">j. specialistische (dag) behandeling in combinatie met verzorging van jeugd met een beperking; </text:p>
            <text:p text:style-name="al">k. verblijf jeugd met een beperking met/ zonder behandeling;</text:p>
            <text:p text:style-name="al">l. generalistische basis GGZ bij enkelvoudige problematiek.</text:p>
          </text:section>
          <text:section text:name="hoofdstuk_id1-3-2-2-5" text:style-name="hoofdstuk">
            <text:p text:style-name="hoofdstuk_kop"><text:span text:style-name="label"> Hoofdstuk </text:span> <text:span text:style-name="nr"> 3 </text:span> Toegang</text:p>
            <text:p text:style-name="hoofdstuk_bottom"/>
          </text:section>
          <text:section text:name="artikel_id1-3-2-2-6" text:style-name="artikel">
            <text:p text:style-name="artikel_kop_titel"><text:span text:style-name="artikel_kop_label">Artikel</text:span> <text:span text:style-name="artikel_kop_nr"> 3 </text:span> Toegang jeugdhulp via de huisarts, medisch specialist of jeugdarts, Melding hulpvraag</text:p>
            <text:p text:style-name="al">1. Het college draagt zorg voor de inzet van jeugdhulp na een verwijzing door de huisarts, medisch specialist en jeugdarts naar een jeugdhulpaanbieder, als en voor zover genoemde jeugdhulpaanbieder van oordeel is dat inzet van jeugdhulp nodig is. </text:p>
            <text:p text:style-name="al">2. Als de jeugdige of zijn ouders hierom verzoeken, legt het college de te verlenen individuele voorziening, dan wel het afwijzen daarvan, vast in een beschikking als bedoeld in artikel 10</text:p>
          </text:section>
          <text:section text:name="artikel_id1-3-2-2-7" text:style-name="artikel">
            <text:p text:style-name="artikel_kop_titel"><text:span text:style-name="artikel_kop_label">Artikel</text:span> <text:span text:style-name="artikel_kop_nr"> 4 </text:span> Toegang jeugdhulp via de gemeente, melding hulpvraag</text:p>
            <text:p text:style-name="al">1. Jeugdigen en ouders kunnen een hulpvraag melden bij het college. </text:p>
            <text:p text:style-name="al">2. In spoedeisende gevallen treft het college zo spoedig mogelijk een passende tijdelijke maatregel of vraagt het college een machtiging gesloten jeugdhulp als bedoeld in hoofdstuk 6 van de wet.</text:p>
            <text:p text:style-name="al">3. Jeugdigen en ouders kunnen zich rechtstreeks wenden tot een overige voorziening</text:p>
          </text:section>
          <text:section text:name="artikel_id1-3-2-2-8" text:style-name="artikel">
            <text:p text:style-name="artikel_kop_titel"><text:span text:style-name="artikel_kop_label">Artikel</text:span> <text:span text:style-name="artikel_kop_nr"> 5 </text:span> Vooronderzoek</text:p>
            <text:p text:style-name="al">1. Het college verzamelt alle voor het onderzoek, bedoeld in artikel 6, van belang zijnde en toegankelijke gegevens over de jeugdige en zijn situatie en maakt vervolgens zo spoedig mogelijk met hem een afspraak voor een gesprek. Hierbij brengt het college de jeugdige en zijn ouders op de hoogte van de mogelijkheid om binnen een redelijke termijn een familiegroepsplan als bedoeld in artikel 1.1 van de wet, bij het college in te dienen.</text:p>
            <text:p text:style-name="al">2. Ten behoeve van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p text:style-name="al">3. Het college kan in overleg met de jeugdige of zijn ouders afzien van een vooronderzoek als bedoeld in het eerste en tweede lid.</text:p>
          </text:section>
          <text:section text:name="artikel_id1-3-2-2-9" text:style-name="artikel">
            <text:p text:style-name="artikel_kop_titel"><text:span text:style-name="artikel_kop_label">Artikel</text:span> <text:span text:style-name="artikel_kop_nr"> 6 </text:span> Gesprek</text:p>
            <text:p text:style-name="al">1. Het college onderzoekt in een gesprek tussen deskundigen en de jeugdige of zijn ouders, zo spoedig mogelijk en voor zover nodig: </text:p>
            <text:p text:style-name="al">a. de behoeften, persoonskenmerken, voorkeuren, veiligheid, ontwikkeling en gezinssituatie van de jeugdige en het probleem of de hulpvraag;</text:p>
            <text:p text:style-name="al">b. het gewenste resultaat van het verzoek om jeugdhulp;</text:p>
            <text:p text:style-name="al">c. het vermogen van de jeugdige of zijn ouders om zelf of met ondersteuning van de naaste omgeving een oplossing voor de hulpvraag te vinden; </text:p>
            <text:p text:style-name="al">d. de mogelijkheden om gebruik te maken van een andere voorziening; </text:p>
            <text:p text:style-name="al">e. de mogelijkheid om gebruik te maken van het opstellen van een familiegroepsplan;</text:p>
            <text:p text:style-name="al">f. de mogelijkheden om jeugdhulp te verlenen met gebruikmaking van een overige voorziening;</text:p>
            <text:p text:style-name="al">g. de mogelijkheden om een individuele voorziening aan te vragen; </text:p>
            <text:p text:style-name="al">h. de wijze waarop een mogelijk toe te kennen individuele voorziening wordt afgestemd met andere voorzieningen op het gebied van zorg, onderwijs, maatschappelijke ondersteuning, of werk en inkomen;</text:p>
            <text:p text:style-name="al">i. hoe rekening zal worden gehouden met de godsdienstige gezindheid, de levensovertuiging en de culturele achtergrond van de jeugdige en zijn ouders, en</text:p>
            <text:p text:style-name="al">j. de mogelijkheden om te kiezen voor de verstrekking van een pgb, waarbij de jeugdige of zijn ouders in begrijpelijke bewoordingen worden ingelicht over de gevolgen van die keuze.</text:p>
            <text:p text:style-name="al">
            <text:span text:style-name="nadrukcur">2. </text:span>In de gevallen bedoeld in artikel 8.2.1 van de wet informeert het college de ouders dat een ouderbijdrage is verschuldigd en hoe deze bijdrage wordt geïnd.<text:span text:style-name="nadrukcur"/></text:p>
            <text:p text:style-name="al">3. Het college informeert de jeugdige of zijn ouders over de gang van zaken bij het gesprek, hun rechten en plichten en de vervolgprocedure en vraagt hen toestemming om hun persoonsgegevens te verwerken.</text:p>
            <text:p text:style-name="al">4. Het college kan in overleg met de jeugdige of zijn ouders afzien van een gesprek.</text:p>
          </text:section>
          <text:section text:name="artikel_id1-3-2-2-10" text:style-name="artikel">
            <text:p text:style-name="artikel_kop_titel"><text:span text:style-name="artikel_kop_label">Artikel</text:span> <text:span text:style-name="artikel_kop_nr"> 7 </text:span> Verslag</text:p>
            <text:p text:style-name="al">1. Het college zorgt voor schriftelijke verslaglegging van het onderzoek, bedoeld in artikel 6.</text:p>
            <text:p text:style-name="al">2. Binnen tien werkdagen na het laatste gesprek verstrekt het college aan de jeugdige of zijn ouders een verslag van de uitkomsten van het onderzoek, tenzij zij hebben meegedeeld dit niet te wensen.</text:p>
            <text:p text:style-name="al">3. Opmerkingen of latere aanvullingen van de jeugdige of zijn ouders worden aan het verslag toegevoegd<text:span text:style-name="nadrukcur">. </text:span></text:p>
          </text:section>
          <text:section text:name="artikel_id1-3-2-2-11" text:style-name="artikel">
            <text:p text:style-name="artikel_kop_titel"><text:span text:style-name="artikel_kop_label">Artikel</text:span> <text:span text:style-name="artikel_kop_nr"> 8 </text:span> Aanvraag</text:p>
            <text:p text:style-name="al">1. Jeugdigen en ouders kunnen een aanvraag om een individuele voorziening schriftelijk indienen bij het college. Een aanvraag wordt ingediend door middel van een door het college vastgesteld formulier.</text:p>
            <text:p text:style-name="al">2. Het college kan een ondertekend verslag van het gesprek aanmerken als aanvraag als de jeugdige of zijn ouders dat op het verslag hebben aangegeven.</text:p>
          </text:section>
          <text:section text:name="hoofdstuk_id1-3-2-2-12" text:style-name="hoofdstuk">
            <text:p text:style-name="hoofdstuk_kop"><text:span text:style-name="label"> Hoofdstuk </text:span> <text:span text:style-name="nr"> 4 </text:span> Besluitvorming</text:p>
            <text:p text:style-name="hoofdstuk_bottom"/>
          </text:section>
          <text:section text:name="artikel_id1-3-2-2-13" text:style-name="artikel">
            <text:p text:style-name="artikel_kop_titel"><text:span text:style-name="artikel_kop_label">Artikel</text:span> <text:span text:style-name="artikel_kop_nr"> 9 </text:span> Toekenning individuele voorzieningen</text:p>
            <text:p text:style-name="al">1. Het college kent een individuele voorziening toe voor zover in het voor akkoord ondertekende onderzoeksverslag, gespreksverslag of ondersteuningsplan, wordt vastgesteld dat de jeugdige:</text:p>
            <text:p text:style-name="al">a. op eigen kracht of met zijn ouders of andere personen uit zijn naaste omgeving geen oplossing voor zijn hulpvraag kan vinden; </text:p>
            <text:p text:style-name="al">b. geen oplossing kan vinden voor zijn hulpvraag door, al dan niet gedeeltelijk, gebruik te maken van een overige voorziening, of</text:p>
            <text:p text:style-name="al">c. geen oplossing kan vinden voor zijn hulpvraag door, al dan niet gedeeltelijk, gebruik te maken van een andere voorziening;</text:p>
            <text:p text:style-name="al">2. Het college kent eveneens een individuele voorziening toe in de gevallen als bedoeld in artikel 4, tweede lid.</text:p>
          </text:section>
          <text:section text:name="artikel_id1-3-2-2-14" text:style-name="artikel">
            <text:p text:style-name="artikel_kop_titel"><text:span text:style-name="artikel_kop_label">Artikel</text:span> <text:span text:style-name="artikel_kop_nr"> 10 </text:span> Inhoud beschikking</text:p>
            <text:p text:style-name="al">1. In de beschikking tot verstrekking van een individuele voorziening wordt in ieder geval aangegeven of de voorziening in natura of als pgb wordt verstrekt en wordt tevens aangegeven hoe bezwaar tegen de beschikking kan worden gemaakt.</text:p>
            <text:p text:style-name="al">2. Bij het verstrekken van een voorziening in natura wordt in de beschikking in ieder geval vastgelegd:</text:p>
            <text:p text:style-name="al">a. welke de te verstrekken voorziening is en wat het beoogde resultaat daarvan is;</text:p>
            <text:p text:style-name="al">b. wat de ingangsdatum en duur van de verstrekking is;</text:p>
            <text:p text:style-name="al">c. hoe de voorziening wordt verstrekt, en indien van toepassing, </text:p>
            <text:p text:style-name="al">d. welke andere voorzieningen relevant zijn of kunnen zijn.</text:p>
            <text:p text:style-name="al">3.<text:span text:style-name="nadrukcur"> </text:span>Bij het verstrekken van een voorziening in de vorm van een pgb wordt in de beschikking in ieder geval vastgelegd:</text:p>
            <text:p text:style-name="al">a. voor welk resultaat het pgb kan worden aangewend;</text:p>
            <text:p text:style-name="al">b. welke kwaliteitseisen gelden voor de besteding van het pgb;</text:p>
            <text:p text:style-name="al">c. wat de hoogte van het pgb is en hoe hiertoe is gekomen;</text:p>
            <text:p text:style-name="al">d. wat de duur is van de verstrekking waarvoor het pgb is bedoeld, en </text:p>
            <text:p text:style-name="al">e. de wijze van monitoring en verantwoording van de besteding van het pgb.</text:p>
            <text:p text:style-name="al">4. Als sprake is van een te betalen ouderbijdrage worden de jeugdige of zijn ouders daarover in de beschikking geïnformeerd<text:span text:style-name="nadrukcur">.</text:span></text:p>
          </text:section>
          <text:section text:name="artikel_id1-3-2-2-15" text:style-name="artikel">
            <text:p text:style-name="artikel_kop_titel"><text:span text:style-name="artikel_kop_label">Artikel</text:span> <text:span text:style-name="artikel_kop_nr"> 11 </text:span> Regels voor het persoonsgebonden budget</text:p>
            <text:p text:style-name="al">1. Het college verstrekt een pgb in overeenstemming met artikel 8.1.1 van de wet.</text:p>
            <text:p text:style-name="al">2. De hoogte van een pgb:  </text:p>
            <text:p text:style-name="al">a. wordt bepaald aan de hand van een door de jeugdige en ouders opgesteld plan over hoe hij het pgb gaat besteden; </text:p>
            <text:p text:style-name="al">b. is toereikend om veilige, doeltreffende en kwalitatief goede voorzieningen en andere maatregelen die tot de individuele voorzieningen behoren, van derden te betrekken en wordt indien nodig aangevuld met een vergoeding voor onderhoud en verzekering en</text:p>
            <text:p text:style-name="al">c. bedraagt niet meer dan de kostprijs van de in de betreffende situatie goedkoopst adequate voorziening in natura.</text:p>
            <text:p text:style-name="al">3. Het college kan nadere regels stellen over de wijze waarop de hoogte van een pgb wordt vastgesteld.</text:p>
            <text:p text:style-name="al">4. De persoon aan wie een pgb wordt verstrekt, kan de jeugdhulp betrekken van een persoon die behoort tot het sociale netwerk, onder de hiernavolgende voorwaarden: </text:p>
            <text:p text:style-name="al">a. dat deze persoon voor zijn diensten maximaal het op grond van de Wet langdurige zorg geldende pgb-uurtarief voor hulp van niet-professionele zorgverleners krijgt betaald, en</text:p>
            <text:p text:style-name="al">b. dat deze persoon heeft aangegeven dat de zorg aan de jeugdige voor hem niet tot overbelasting leidt, en </text:p>
            <text:p text:style-name="al">c. dat tussenpersonen of belangbehartigers niet uit het pgb mogen worden betaald.</text:p>
            <text:p text:style-name="al">5. De Sociale verzekeringsbank verricht de betalingen namens het college, in overeenstemming met artikel 8.1.8 van de wet. </text:p>
            <text:p text:style-name="al">6. Het college kent geen pgb toe voor zover het is bestemd voor besteding in het buitenland, tenzij het college hier vooraf expliciet toestemming voor verleent.</text:p>
            <text:p text:style-name="al">7. Geen pgb wordt verstrekt voor de functie vervoer tenzij de jeugdige geen gebruik kan maken van collectief vervoer. </text:p>
          </text:section>
          <text:section text:name="hoofdstuk_id1-3-2-2-16" text:style-name="hoofdstuk">
            <text:p text:style-name="hoofdstuk_kop"><text:span text:style-name="label"> Hoofdstuk </text:span> <text:span text:style-name="nr"> 5 </text:span> Herziening</text:p>
            <text:p text:style-name="hoofdstuk_bottom"/>
          </text:section>
          <text:section text:name="artikel_id1-3-2-2-17" text:style-name="artikel">
            <text:p text:style-name="artikel_kop_titel"><text:span text:style-name="artikel_kop_label">Artikel</text:span> <text:span text:style-name="artikel_kop_nr"> 12 </text:span> Nieuwe feiten en omstandigheden, herziening, intrekking of terugvor</text:p>
            <text:p text:style-name="al">1. 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p text:style-name="al">2. Onverminderd artikel 8.1.4 van de wet kan het college een beslissing aangaande een individuele voorziening herzien dan wel intrekken als het college vaststelt dat:</text:p>
            <text:p text:style-name="al">a. de jeugdige of zijn ouders onjuiste of onvolledige gegevens hebben verstrekt en de verstrekking van juiste of volledige gegevens tot een andere beslissing zou hebben geleid;</text:p>
            <text:p text:style-name="al">b. de jeugdige of zijn ouders niet langer op de individuele voorziening of op het pgb zijn aangewezen;</text:p>
            <text:p text:style-name="al">c. de individuele voorziening of het pgb niet meer toereikend is te achten;</text:p>
            <text:p text:style-name="al">d. de jeugdige of zijn ouders niet voldoen aan de voorwaarden van de individuele voorziening of het pgb, of</text:p>
            <text:p text:style-name="al">e. de jeugdige of zijn ouders de individuele voorziening of het pgb niet of voor een ander doel gebruiken dan waarvoor het is bestemd.</text:p>
            <text:p text:style-name="al">3. Een beslissing tot verlening van een pgb kan worden ingetrokken als blijkt dat het pgb binnen zes maanden na uitbetaling niet is aangewend voor de bekostiging van de voorziening waarvoor de verlening heeft plaatsgevonden.</text:p>
            <text:p text:style-name="al">4. Als het recht op een voorziening is ingetrokken of herzien, kan op basis daarvan een reeds uitbetaald pgb worden teruggevorderd met terugwerkende kracht tot uiterlijk de datum dat het recht is ingetrokken of ter hoogte van het bedrag waarmee het pgb verlaagd is.</text:p>
            <text:p text:style-name="al">5. Als het college een beslissing op grond van het tweede lid, onder a, heeft ingetrokken of herzi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p text:style-name="al">6. Het college onderzoekt uit het oogpunt van kwaliteit van de geleverde zorg, al dan niet steekproefsgewijs, de bestedingen van pgb’s.</text:p>
          </text:section>
          <text:section text:name="hoofdstuk_id1-3-2-2-18" text:style-name="hoofdstuk">
            <text:p text:style-name="hoofdstuk_kop"><text:span text:style-name="label"> Hoofdstuk </text:span> <text:span text:style-name="nr"> 6 </text:span> Kwaliteit</text:p>
            <text:p text:style-name="hoofdstuk_bottom"/>
          </text:section>
          <text:section text:name="artikel_id1-3-2-2-19" text:style-name="artikel">
            <text:p text:style-name="artikel_kop_titel"><text:span text:style-name="artikel_kop_label">Artikel</text:span> <text:span text:style-name="artikel_kop_nr"> 13 </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 </text:p>
            <text:p text:style-name="al">a. de aard en omvang van de te verrichten taken; </text:p>
            <text:p text:style-name="al">b. de voor de sector toepasselijke CAO-schalen in relatie tot de zwaarte van de functie; </text:p>
            <text:p text:style-name="al">c. een redelijke toeslag voor overheadkosten; </text:p>
            <text:p text:style-name="al">d. een voor de sector reële mate van non-productiviteit van het personeel als gevolg van verlof, ziekte, scholing en werkoverleg; </text:p>
            <text:p text:style-name="al">e. kosten voor bijscholing van het personeel</text:p>
          </text:section>
          <text:section text:name="hoofdstuk_id1-3-2-2-20" text:style-name="hoofdstuk">
            <text:p text:style-name="hoofdstuk_kop"><text:span text:style-name="label"> Hoofdstuk </text:span> <text:span text:style-name="nr"> 7 </text:span> Overige bepalingen</text:p>
            <text:p text:style-name="hoofdstuk_bottom"/>
          </text:section>
          <text:section text:name="artikel_id1-3-2-2-21" text:style-name="artikel">
            <text:p text:style-name="artikel_kop_titel"><text:span text:style-name="artikel_kop_label">Artikel</text:span> <text:span text:style-name="artikel_kop_nr"> 14 </text:span> Vertrouwenspersoon</text:p>
            <text:p text:style-name="al">1. Het college zorgt ervoor dat jeugdigen, ouders en pleegouders een beroep kunnen doen op een onafhankelijke vertrouwenspersoon</text:p>
            <text:p text:style-name="al">2. Het college wijst jeugdigen en ouders erop dat zij zich desgewenst kunnen laten bijstaan door een onafhankelijke vertrouwenspersoon als bedoeld in het eerste lid.</text:p>
          </text:section>
          <text:section text:name="artikel_id1-3-2-2-22" text:style-name="artikel">
            <text:p text:style-name="artikel_kop_titel"><text:span text:style-name="artikel_kop_label">Artikel</text:span> <text:span text:style-name="artikel_kop_nr"> 15 </text:span> Klachtregeling</text:p>
            <text:p text:style-name="al">Het college stelt een regeling vast voor de afhandeling van klachten van jeugdigen en ouders die betrekking hebben op de wijze van afhandeling van meldingen en aanvragen als bedoeld in deze verordening.</text:p>
          </text:section>
          <text:section text:name="artikel_id1-3-2-2-23" text:style-name="artikel">
            <text:p text:style-name="artikel_kop_titel"><text:span text:style-name="artikel_kop_label">Artikel</text:span> <text:span text:style-name="artikel_kop_nr"> 16 </text:span> Privacy</text:p>
            <text:p text:style-name="al">Het college stelt een privacyreglement op, waarin wordt vastgelegd hoe in de uitvoering van de jeugdwet wordt omgegaan met persoonsgegevens van en privacyregels met betrekking tot burgers die een beroep doen op ondersteuning.</text:p>
          </text:section>
          <text:section text:name="artikel_id1-3-2-2-24" text:style-name="artikel">
            <text:p text:style-name="artikel_kop_titel"><text:span text:style-name="artikel_kop_label">Artikel</text:span> <text:span text:style-name="artikel_kop_nr"> 17 </text:span> Inspraak en medezeggenschap</text:p>
            <text:p text:style-name="al">1. Het college betrekt de ingezetenen van de gemeente bij de voorbereiding van het beleid betreffende jeugdhulp overeenkomstig de krachtens artikel 150 van de Gemeentewet gestelde regels met betrekking tot de wijze waarop inspraak wordt verleend.</text:p>
            <text:p text:style-name="al">2. 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4. Het college stelt nadere regels vast ter uitvoering van het tweede en derde lid.<text:span text:style-name="nadrukcur"> </text:span></text:p>
          </text:section>
          <text:section text:name="artikel_id1-3-2-2-25" text:style-name="artikel">
            <text:p text:style-name="artikel_kop_titel"><text:span text:style-name="artikel_kop_label">Artikel</text:span> <text:span text:style-name="artikel_kop_nr"> 18 </text:span> Evaluatie</text:p>
            <text:p text:style-name="al">Het door het gemeentebestuur gevoerde beleid wordt eenmaal per vier jaar geëvalueerd. Het college zendt hiertoe aan de gemeenteraad een verslag over de doeltreffendheid en de effecten van de verordening in de praktijk. Tussentijdse voortgangsrapportages worden twee keer per jaar toegezonden aan de gemeenteraad. <text:span text:style-name="nadrukcur"/></text:p>
          </text:section>
          <text:section text:name="artikel_id1-3-2-2-26" text:style-name="artikel">
            <text:p text:style-name="artikel_kop_titel"><text:span text:style-name="artikel_kop_label">Artikel</text:span> <text:span text:style-name="artikel_kop_nr"> 19 </text:span> Hardheidsclausule</text:p>
            <text:p text:style-name="al">Het college kan in bijzondere gevallen ten gunste van de belanghebbende afwijken van de bepalingen van deze verordening indien toepassing van de verordening tot onbillijkheden van overwegende aard leidt.</text:p>
          </text:section>
          <text:section text:name="artikel_id1-3-2-2-27" text:style-name="artikel">
            <text:p text:style-name="artikel_kop_titel"><text:span text:style-name="artikel_kop_label">Artikel</text:span> <text:span text:style-name="artikel_kop_nr"> 20 </text:span> Inwerkingtreding en citeertitel</text:p>
            <text:p text:style-name="al">1. Deze verordening treedt in werking op 1 januari 2015.</text:p>
            <text:p text:style-name="al">2. Deze verordening wordt aangehaald als: Verordening jeugdhulp gemeente Delft 2015. </text:p>
          </text:section>
        </text:section>
        <text:section text:name="regeling-sluiting_id1-3-2-3" text:style-name="regeling-sluiting">
          <text:section text:name="slotformulering_id1-3-2-3-1" text:style-name="slotformulering">
            <text:p text:style-name="al">Aldus vastgesteld in de openbare raadsvergadering van 27 november 2014.</text:p>
          </text:section>
          <text:section text:name="ondertekening_id1-3-2-3-2">
            <text:p><text:span text:style-name="functie">mr. drs. G.A.A. Verkerk ,burgemeester.</text:span></text:p>
            <text:p><text:span text:style-name="functie">A.P. Oostdijk ,plv.griffier.</text:span></text:p>
          </text:section>
        </text:section>
        <text:section text:name="bijlage_id1-3-2-4" text:style-name="bijlage">
          <text:p text:style-name="bijlage_top"/>
          <text:p text:style-name="hoofdstuk_kop">Toelichting verordening jeugdhulp gemeente Delft 2015</text:p>
          <text:p text:style-name="al">
          <text:span text:style-name="nadrukvet">Algemeen</text:span>
        </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Met de invoering van de decentralisaties kiest de gemeente Delft voor een andere aanpak in de toegang. Een aanpak die (nog meer) de eigen kracht aanspreekt, die uitgaat van integrale en samenhangende ondersteuning, ontschot inzetten van regelingen en financiën, dicht bij de burger. Een aanpak die de vraag centraal stelt, gericht is op het snel organiseren van de benodigde ondersteuning op de verschillende leefdomeinen en werkt met één gezin één plan.<text:span text:style-name="nadrukvet"> </text:span></text:p>
          <text:p text:style-name="al">De nadruk ligt in de verordening op een zorgvuldige doorloop van het proces van toegang tot verstrekking. Zij richt zich echter nauwelijks op de inhoud van deze verstrekking ervan uitgaande dat dit altijd maatwerk is. In deze verordening is het proces van toegang op een juridische en abstracte wijze in enkel de basisvereisten verwoord, passend bij het gebruiksdoel van een verordening. Echter, bij de totstandkoming van de artikelen in deze verordening is telkens bekeken of deze in lijn zijn met de Delftse Sociale Visie. Een meer uitgebreide omschrijving van het proces van toegang tot verstrekking is te vinden in de nota ‘Toegankelijke hulp en zorg voor jong en oud in Delft’.</text:p>
          <text:p text:style-name="al">De Jeugdwet schrijft voor dat de gemeenteraad per verordening in ieder geval regels opstelt:</text:p>
          <text:list text:style-name="id1-3-2-4-7">
            <text:list-item text:style-override="id1-3-2-4-7-1">
              <text:number>1.</text:number>
              <text:p text:style-name="al">over de door het college te verlenen individuele voorzieningen en overige (jeugdhulp)voorzieningen; </text:p>
            </text:list-item>
            <text:list-item text:style-override="id1-3-2-4-7-2">
              <text:number>2.</text:number>
              <text:p text:style-name="al">met betrekking tot de voorwaarden voor toekenning, de wijze van beoordeling van en de afwegingsfactoren bij een individuele voorziening;</text:p>
            </text:list-item>
            <text:list-item text:style-override="id1-3-2-4-7-3">
              <text:number>3.</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7-4">
              <text:number>4.</text:number>
              <text:p text:style-name="al">over de wijze waarop de hoogte van een persoonsgebonden budget wordt vastgesteld;</text:p>
            </text:list-item>
            <text:list-item text:style-override="id1-3-2-4-7-5">
              <text:number>5.</text:number>
              <text:p text:style-name="al">voor de bestrijding van het ten onrechte ontvangen van een individuele voorziening of persoonsgebonden budget, alsmede van misbruik of oneigenlijke gebruik van de Jeugdwet; </text:p>
            </text:list-item>
            <text:list-item text:style-override="id1-3-2-4-7-6">
              <text:number>6.</text:number>
              <text:p text:style-name="al">over de wijze waarop ingezetenen worden betrokken bij de uitvoering van de Jeugdwet, en</text:p>
            </text:list-item>
            <text:list-item text:style-override="id1-3-2-4-7-7">
              <text:number>7.</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bij verordening bepaald worden onder welke voorwaarden de persoon aan wie een persoonsgebonden budget wordt verstrekt, de jeugdhulp kan betrekken van een persoon die behoort tot zijn sociale netwerk.</text:p>
          <text:p text:style-name="al">
          <text:span text:style-name="nadrukvet">Toeleiding naar de jeugdhulp</text:span>
        </text:p>
          <text:p text:style-name="al">De toeleiding naar de jeugdhulp kan op verschillende manieren plaatsvinden.</text:p>
          <text:p text:style-name="al">
          <text:span text:style-name="nadrukcur">Vrij toegankelijk</text:span>
        </text:p>
          <text:p text:style-name="al">In de verordening is onderscheid gemaakt tussen overige (vrij-toegankelijke) en individuele (niet vrij-toegankelijke) voorzieningen op het gebied van jeugdhulp.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span text:style-name="nadrukcur">Toegang jeugdhulp via de gemeente</text:span>
        </text:p>
          <text:p text:style-name="al">Ook kan een hulpvraag van een jeugdige of zijn ouder binnenkomen bij gemeente Delft.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 </text:p>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gemeente Delft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gemeente Delft alleen via verwijzing of met een besluit van de gemeente toegankelijk is (zie artikel 2). Omdat de gemeente verder geen nadrukkelijke rol speelt in bij de toegang via de huisarts, de jeugdarts en de medisch specialist, regelt de gemeente slechts een enkel aspect met betrekking tot het proces (zie artikel 3). Artikel 9 en verdere artikelen zijn wel van overeenkomstige toepassing.</text:p>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span text:style-name="nadrukcur">Toegang via het  advies- en meldpunt huiselijk geweld en kindermishandeling (AMHK)</text:span>
        </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section>
        <text:section text:name="bijlage_id1-3-2-5" text:style-name="bijlage">
          <text:p text:style-name="bijlage_top"/>
          <text:p text:style-name="hoofdstuk_kop">Artikelsgewijs</text:p>
          <text:p text:style-name="al">
          <text:span text:style-name="nadrukvet">Artikel 1. Begripsbepalingen</text:span>
        </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 zijn opgenomen in artikel 2. Hoe individuele voorzieningen verkregen kunnen worden, is nader geregeld in artikel 3 [<text:span text:style-name="nadrukcur">e.v.</text:span>].</text:p>
          <text:p text:style-name="al">De definities van ‘gesprek’ en ‘melding’ zijn nodig omdat deze begrippen niet zijn gedefinieerd in de wet en het gebruik hier afwijkt van het normaal spraakgebruik. </text:p>
          <text:p text:style-name="al">De <text:span text:style-name="nadrukondlijn">melding</text:span> is het eerste contact van jeugdigen en ouders met het college om aan te geven dat zij behoefte hebben aan jeugdhulp. De melding (artikel 4) is iets anders dan de aanvraag om een individuele voorziening; dit laatste is geregeld in artikel 8. </text:p>
          <text:p text:style-name="al">Het <text:span text:style-name="nadrukondlijn">gesprek</text:span>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 </text:p>
          <text:p text:style-name="al">De definitie van ‘pgb’ is opgenomen omdat de afkorting <text:span text:style-name="nadrukondlijn">pgb</text:span> in het spraakgebruik inmiddels meer is ingeburgerd dan voluit ‘persoonsgebonden budget’.</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In artikel 1.1 van de wet is jeugdhulp als volgt gedefinieerd:</text:p>
          <text:p text:style-name="al">
          <text:span text:style-name="nadrukcur">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p text:style-name="al">
          <text:span text:style-name="nadrukcur">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p text:style-name="al">
          <text:span text:style-name="nadrukcur">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p text:style-name="al">Ook de Algemene wet bestuursrecht (hierna: Awb) kent een aantal definitiebepalingen die voor deze verordening van belang zijn, zoals: ‘aanvraag’ (artikel 1:3, derde lid, van de Awb) en ‘beschikking’ (artikel 1:2 van de Awb). </text:p>
          <text:p text:style-name="al">
          <text:span text:style-name="nadrukvet">Artikel 2. Vormen van jeugdhulp </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of door de huisarts, medisch specialist of jeugdarts en de jeugdhulpaanbieder eerst beoordeeld moeten worden of de jeugdige of zijn ouders deze ondersteuning daadwerkelijk nodig hebben.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
          <text:span text:style-name="nadrukvet">Artikel 3. Toegang jeugdhulp via de huisarts, medisch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span text:style-name="nadrukvet">Artikel 4. Toegang jeugdhulp via de gemeente, melding hulpvraag</text:span>
        </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Voor het verkrijgen van een individuele, niet overige voorziening, geldt de in artikel 4 tot en met 8 beschreven procedure. Bij het onderzoek ter beoordeling van een aangemelde hulpvraag zal, zoals beschreven in artikel 6, in een of meerdere gesprekken met de jeugdige en zijn ouders de gehele situatie worden bekeken en kan bijvoorbeeld alsnog worden verwezen naar een overige jeugdhulpvoorziening in plaats van, of naast, mogelijke toekenning van een individuele voorziening. </text:p>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text:p>
          <text:p text:style-name="al">Derde lid: de jeugdige of zijn ouders die een beroep willen doen op een overige voorziening kunnen hier direct naartoe zonder meldingsprocedure in de zin van (artikel 4 en volgende) deze verordening. </text:p>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5), afhankelijk van de inhoud van de melding, meer of minder uitgebreid zijn. Bovendien kan hiervan – en in bepaalde gevallen ook van het gesprek (artikel 6)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of meerdere gesprekken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7) en schriftelijke indiening aanvraag (artikel 8) zijn opgenomen met het oog op een zorgvuldige procedure en in het belang van een zorgvuldige dossiervorming.</text:p>
          <text:p text:style-name="al">
          <text:span text:style-name="nadrukvet">Artikel 5. Vooronderzoek</text:span>
        </text:p>
          <text:p text:style-name="al">Deze bepaling is hier opgenomen om een zorgvuldige procedure te waarborgen en te zorgen dat jeugdigen en ouders goed worden geïnformeerd. </text:p>
          <text:p text:style-name="al">Het eerste lid dient ter voorbereiding van het gesprek waarbij voor het onderzoek naar aanleiding van de melding relevante bekende gegevens in kaart worden gebracht, zodat jeugdige en ouders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 regels, kan het college de jeugdige of zijn ouders vragen om toestemming om deze op te vragen of in te zien. Het vooronderzoek kan afhankelijk van de inhoud van de melding meer of minder uitgebreid zijn en omvat ook de uitnodiging voor het gesprek.</text:p>
          <text:p text:style-name="al">Het familiegroepsplan is in artikel 1.1 van de Jeugdwet gedefinieerd als: hulpverleningsplan of plan van aanpak opgesteld door de ouders, samen met bloedverwanten, aanverwanten of anderen die tot de sociale omgeving van de jeugdige behoren. In artikel 4.1.2 van de Jeugdwet is bepaald dat de jeugdhulpaanbieder of de gecertificeerde instelling bij het uitvoeren van artikel 4.1.1 en indien sprake is van vroegsignalering van opgroei- en opvoedingsproblemen, psychische problemen en stoornissen, als eerste de mogelijkheid biedt om, binnen redelijke termijn, een familiegroepsplan op te stellen. Op grond van artikel 2.1, onder g, van de Jeugdwet maakt het familiegroepsplan onderdeel uit van het gemeentelijk beleid. Burgers zijn in veel gevallen zeer wel in staat verantwoordelijkheid te nemen voor problemen in eigen familie- of vriendenkring. Sociale samenhang draagt daarnaast bij aan het welzijn van kinderen. Door vormen van hulp van betrokkenen en steun uit directe kring kan bovendien uithuisplaatsing worden afgewend en wordt netwerkpleegzorg bevorderd. Een familiegroepsplan kan bijvoorbeeld binnen de structuur van een wijkteam worden georganiseerd. Indien het een machtiging of een voorwaardelijke machtiging betreft biedt de kinderrechter de kans voor het opstellen van een familiegroepsplan. Indien er een familiegroepsplan wordt opgesteld geldt dit als hulpverleningsplan. Het familiegroepsplan speelt zoals vermeld ook een rol in het gedwongen kader. De bepalingen in de verordening (zie artikel 5, eerste lid, en artikel 6, lid 1 e) omtrent het familiegroepsplan betreffen echter alleen het vrijwillig kader van jeugdhulp.</text:p>
          <text:p text:style-name="al">Indien het familiegroepsplan individuele voorzieningen aan jeugdhulp bevat zoals beschreven in artikel 2.2 van deze verordening, dan is afweging en besluitvorming van het college noodzakelijk.</text:p>
          <text:p text:style-name="al">Er kan worden afgezien van het inzetten van het familiegroepsplan indien: jeugdigen en ouders er geen gebruik van wensen te maken; er concrete bedreigingen in de ontwikkeling van het kind hiertoe aanleiding geven; of de belangen van het kind op andere manieren geschaad kunnen worden. </text:p>
          <text:p text:style-name="al">De mogelijkheid tot het opstellen van een familiegroepsplan is niet van toepassing bij jeugdreclassering en voogdij, in geval dat ouders ontheven of ontzet zijn uit het ouderlijk gezag. Bij alle andere vormen van jeugdhulp kan een familiegroepsplan van toepassing zijn. </text:p>
          <text:p text:style-name="al">Tweede lid: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In het d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6, derde lid.</text:p>
          <text:p text:style-name="al">
          <text:span text:style-name="nadrukvet">Artikel 6. Gesprek </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 professioneel onderzoek en afweging aan ten grondslag ligt. </text:p>
          <text:p text:style-name="al">In het eerste lid is opgenomen dat het gesprek zo spoedig mogelijk moet plaatsvinden. Het hangt af van de situatie hoe snel dat kan of moet plaatsvinden.<text:span text:style-name="nadrukcur"/></text:p>
          <text:p text:style-name="al">In de onderdelen a tot en met j zijn de onderwerpen van het gesprek weergegeven. Het betreft uiteraard altijd maatwerk. Indien de jeugdige al bij gemeente Delft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Ten aanzien van de afstemmingsplicht in onderdeel h valt te<text:span text:style-name="nadrukcur"> </text:span>denken aan een voorziening die een jeugdige ontvangt op grond van de WLZ of de Zvw en een voorziening op het gebied van passend onderwijs. </text:p>
          <text:p text:style-name="al">Het tweede lid dient ertoe ouders te informeren. Het college neemt niet de hoogte van de bijdrage in de kosten in de beschikking op. Dat loopt via het door het college daartoe aangewezen bestuursorgaan, evenals de mogelijkheid van bezwaar en beroep daartegen. In artikel 8.2.3 van de wet is bepaald dat de ouderbijdrage door ‘het bestuursorgaan dat (door Onze Ministers) met (de vaststelling en) de inning is belast’ wordt vastgesteld en ten behoeve van de gemeente wordt geïnd. De ouderbijdrage geldt op grond van art. 8.2.1 van de wet alleen in situaties van jeugdhulp buiten de thuissituatie. </text:p>
          <text:p text:style-name="al">
          <text:span text:style-name="nadrukvet">Artikel 7. Verslag </text:span>
        </text:p>
          <text:p text:style-name="al">Deze bepaling is opgenomen in het belang van een zorgvuldige dossiervorming en een zorgvuldige procedure. De invulling van deze verslagplicht is vorm vrij. Hierbij is een voorbeeld genomen aan de praktijk van de Wmo. In de memorie van toelichting op het wetsvoorstel Wmo 2015 (Kamerstukken II 2013/14 33 841, nr.3) staat hierover<text:span text:style-name="nadrukcur"> </text:span>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op een aanvraag en draagt bij aan een inzichtelijke communicatie met de jeugdige en ouders. Uiteraard zal de weergave van de uitkomsten van het onderzoek variëren met de uitkomsten van het onderzoek. Zo zal de weergave van het onderzoek bijvoorbeeld heel beperkt kunnen zijn als de jeugdige en ouders van mening zijn goed geholpen te zijn en de uitkomst is dat geen aanvraag van een individuele voorziening noodzakelijk is. Bij meer complexe onderzoeken zal uiteraard een uitgebreidere weergave noodzakelijk zijn. Desgewenst kan de gemeente de schriftelijke weergave van de uitkomsten van het onderzoek ook gebruiken als een met de jeugdige en ouders overeengekomen ondersteuningsplan (1 gezin- 1 regisseur – 1 plan arrangement) waarin de gemaakte afspraken en de verplichtingen die daaruit voortvloeien, zijn vastgelegd. Het is in dat geval passend dat het college en de jeugdige en/of ouders dit plan ondertekenen. </text:p>
          <text:p text:style-name="al">Het later toevoegen van opmerkingen of het aanbrengen van wijzigingen of het herstellen van feitelijke onjuistheden is eveneens vorm vrij (derde lid). </text:p>
          <text:p text:style-name="al">
          <text:span text:style-name="nadrukvet">Artikel 8. Aanvraag</text:span>
        </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beschikking voor een individuele voorziening te verkrijgen.</text:p>
          <text:p text:style-name="al">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 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Ter voorkoming van onnodige administratieve lasten is in het tweede lid de mogelijkheid opgenomen om een door de jeugdige of zijn ouders ondertekend verslag als aanvraag aan te merken.</text:p>
          <text:p text:style-name="al">
          <text:span text:style-name="nadrukvet">Artikel 9. Toekenning individuele voorzieningen </text:span>
        </text:p>
          <text:p text:style-name="al">In dit artikel wordt duidelijk gemaakt welke afwegingsfactoren het college hanteert bij toekenning van individuele voorzieningen. Hierbij is het voor het college van belang de mate van ‘eigen kracht’ en het al of niet gedeeltelijk gebruik kunnen maken van een overige of andere voorziening, goed te beoordelen. Lid 2 ziet toe op acute crisissituaties waarin meteen hulpverlening nodig is. Alleen als de jeugdige of zijn ouders hiervoor later een beschikking verlangen, volgt alsnog een beschikking van het college.</text:p>
          <text:p text:style-name="al">
          <text:span text:style-name="nadrukvet">Artikel 10. Inhoud beschikking </text:span>
        </text:p>
          <text:p text:style-name="al">Indien de jeugdige of zijn ouders een formele aanvraag bij het college indienen (artikel 8) of er overeenkomstig artikel 3,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In de beschikking wordt alleen ter informatie opgenomen dat een ouderbijdrage is verschuldigd (vierde lid). De vaststelling en inning geschiedt door het bestuursorgaan dat namens gemeente Delft met de inning is belast. </text:p>
          <text:p text:style-name="al">
          <text:span text:style-name="nadrukvet">Artikel 11. Regels pgb</text:span>
        </text:p>
          <text:p text:style-name="al">Het college kan op grond van de wet een pgb verstrekken. Als aan alle wettelijke voorwaarden daartoe is voldaan, kan zelfs van een verplichting van het college worden gesproken. Voor gemeenten is onder meer van belang dat een pgb slechts wordt verstrekt indien de jeugdige of zijn ouders gemotiveerd kunnen aantonen dat de individuele voorziening die door een aanbieder wordt geleverd, niet passend is (zie artikel 8.1.1, derde lid, onder b).</text:p>
          <text:p text:style-name="al">Het tweede lid berust op artikel 2.9, onder c, van de wet. In deze wetsbepaling staat dat in de verordening in ieder geval wordt bepaald op welke wijze de hoogte van een pgb wordt vastgesteld. </text:p>
          <text:p text:style-name="al">De bepaling lid 2, onder c, betekent dat een aanvraag voor een pgb geweigerd kan worden voor zover de kosten van het pgb hoger zijn dan de kosten van de individuele voorziening. De situatie waarin het door de jeugdige en zijn gezin beoogde aanbod duurder is dan het aanbod van het college betekent dus niet bij voorbaat dat het pgb om die reden geheel geweigerd kan worden. Jeugdige en ouders kunnen zelf bijbetalen wanneer het tarief van de door hen gewenste aanbieder duurder is dan het door het college voorgestelde aanbod. Het college kan het pgb slechts weigeren voor dat gedeelte dat duurder is dan het door het college voorgestelde aanbod. </text:p>
          <text:p text:style-name="al">Het zesde lid maakt het in principe onmogelijk om het budget in het buitenland te besteden, aangezien er dan nauwelijks toezicht uitgeoefend kan worden op de doelmatigheid van de zorg, dan wel of het pgb wordt besteed conform de beschikkingsvoorwaarden, zoals omschreven in art. 10, lid 3 van deze verordening. Een uitzondering is mogelijk, bijvoorbeeld als een jeugdige tijdens een ‘gebruikelijke’ vakantie zorg behoeft. </text:p>
          <text:p text:style-name="al">Het zevende lid bepaalt dat in principe geen pgb wordt verstrekt voor vervoer, anders dan een hulpmiddel. Vanwege inkoopvoordelen is het gemeentelijk ingekochte aanbod goedkoper dan wanneer iemand zelf professionele vervoersondersteuning inkoopt met een pgb. </text:p>
          <text:p text:style-name="al">
          <text:span text:style-name="nadrukvet">Artikel 12. Nieuwe feiten en omstandigheden, herziening, intrekking of terugvordering</text:span>
        </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text:p>
          <text:p text:style-name="al">De inlichtingenverplichting, artikel 8.1.2 eerste lid, heeft als uitgangspun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eerste, tweede en vijfde lid bevatten een herhaling van hetgeen al in de tekst van de wet is opgenomen. Met opname van deze wettekst in de verordening wordt beoogd een compleet beeld te geven van de regels voor de bestrijding van het ten onrechte ontvangen van een individuele voorziening of een pgb, alsmede van misbruik of oneigenlijk gebruik van de wet.</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text:p>
          <text:p text:style-name="al">In de wet zijn regels voor het verhalen van kosten opgenomen en is de bevoegdheid aan het college gegeven tot het terugvorderen van een ten onrechte verstrekte individuele voorziening. Hierbij is tevens bepaald dat het college het terug te vorderen bedrag bij dwangbevel kan invorderen. </text:p>
          <text:p text:style-name="al">
          <text:span text:style-name="nadrukvet">Artikel 13.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geval rekening gehouden te worden met de deskundigheid van de beroepskrachten en de toepasselijke arbeidsvoorwaarden<text:span text:style-name="nadrukcur">.</text:spa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pan text:style-name="nadrukvet">Artikel 14. Vertrouwenspersoon</text:span>
          <text:span text:style-name="nadrukcur"/>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belang om in de Delftse verordening een compleet overzicht van rechten en plichten van jeugdigen en ouders te geven. Bij algemene maatregel van bestuur (het Uitvoeringsbesluit Jeugdwet) zal een nadere uitwerking worden gegeven van de taken en bevoegdheden van de vertrouwenspersoon.</text:p>
          <text:p text:style-name="al">
          <text:span text:style-name="nadrukvet">Artikel 15. Klachtregeling</text:span>
        </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al">
          <text:span text:style-name="nadrukvet">Artikel 16. Inspraak en medezeggenschap</text:span>
        </text:p>
          <text:p text:style-name="al">In dit artikel zijn bepalingen opgenomen over inspraak en medezeggenschap bij de gemeente. De mogelijkheid tot inspraak en medezeggenschap tegenover de aanbieder is al geregeld in artikel 4.2.4 e.v. van de wet. </text:p>
          <text:p text:style-name="al"> 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p text:style-name="al">
          <text:span text:style-name="nadrukvet">Artikel 17. Evaluatie</text:span>
        </text:p>
          <text:p text:style-name="al">Deze evaluatie is niet hetzelfde als de evaluatie die op centraal niveau zal plaatsvinden, maar kan wel de daarin verzamelde gegevens benutten. </text:p>
          <text:p text:style-name="al">
          <text:span text:style-name="nadrukvet">Artikel 18. Hardheidsclausule</text:span>
        </text:p>
          <text:p text:style-name="al">Juist omdat het in de Jeugdwet om maatwerk gaat zal het college er niet aan ontkomen om, ook al is er een zorgvuldige afweging gemaakt, uiteindelijk toch te beoordelen of deze afweging niet leidt tot onbillijkheden van overwegende aard.</text:p>
          <text:p text:style-name="al">Deze afweging zal minder vaak voorkomen dan in normale omstandigheden te verwachten is. Immers, bij de afwegingen gaat het al om een zeer persoonlijke beoordeling. Als ondanks die zeer persoonlijke afweging toch nog sprake is van een niet billijke situatie is de hardheidsclausule een vangnet. Daarbij kan de aanvrager ook een beroep doen op deze clausule.</text:p>
          <text:p text:style-name="al"> </text:p>
          <text:p text:style-name="al"> </text:p>
          <text:p text:style-name="al">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4398</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98</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98</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gemeente Delf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398</meta:user-defined>
    <meta:user-defined meta:name="OVERHEIDop.GmbID/DC.identifier">gmb-2014-7439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lft</meta:user-defined>
    <meta:user-defined meta:name="OVERHEIDgvop.Informatietype/DC.type">Verordeningen</meta:user-defined>
    <meta:user-defined meta:name="OVERHEID.Gemeente/DCTERMS.publisher">Delft</meta:user-defined>
    <meta:user-defined meta:name="xs:date/OVERHEIDop.startdatum">2015-01-01</meta:user-defined>
    <meta:user-defined meta:name="OVERHEID.Gemeente/DC.spatial">Delft</meta:user-defined>
    <meta:user-defined meta:name="OVERHEIDop.versieInformatie"/>
  </office:meta>
</office:document-meta>
</file>