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2-3">
      <text:list-level-style-bullet style:num-suffix="" text:bullet-char="​" text:level="1">
        <style:list-level-properties text:min-label-width="10mm"/>
      </text:list-level-style-bullet>
    </text:list-style>
    <text:list-style style:name="id1-3-2-5-100-2-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Delft</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burgemeester en wethouders van 14 oktober; </text:p>
            <text:p text:style-name="al">gelet op de artikelen 2.1.3, 2.1.4, eerste, tweede, derde en zevende lid, 2.1.5, eerste lid, 2.1.6, 2.1.7, 2.3.6, vierde lid, en 2.6.6, eerste lid, van de Wet maatschappelijke ondersteuning 2015;</text:p>
            <text:p text:style-name="al">gezien het advies van de WMO-raad;</text:p>
            <text:p text:style-name="al">overwegende dat burgers een eigen verantwoordelijkheid dragen voor de wijze waarop zij hun leven inrichten en deelnemen aan het maatschappelijk leven; </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text:p>
            <text:p text:style-name="al">vast te stellen de <text:span text:style-name="nadrukvet">Verordening maatschappelijke ondersteuning Delft 2015</text:span></text:p>
            <text:p text:style-name="al">INHOUDSOPGAVE</text:p>
            <text:p text:style-name="al">Hoofdstuk 1 : BEGRIPSOMSCHRIJVINGEN</text:p>
            <text:p text:style-name="al">Art. 1 Begripsbepalingen</text:p>
            <text:p text:style-name="al">Hoofdstuk 2 : TOEGANG </text:p>
            <text:p text:style-name="al">Art. 2 Melding hulpvraag</text:p>
            <text:p text:style-name="al">Art. 3 Cliëntondersteuning</text:p>
            <text:p text:style-name="al">Art. 4 Vooronderzoek en persoonlijk plan</text:p>
            <text:p text:style-name="al">Art. 5 Gesprek</text:p>
            <text:p text:style-name="al">Art. 6 Verslag</text:p>
            <text:p text:style-name="al">Art. 7 Aanvraag</text:p>
            <text:p text:style-name="al">Hoofdstuk 3 : BESLUITVORMING</text:p>
            <text:p text:style-name="al">Art. 8 Criteria voor een maatwerkvoorziening</text:p>
            <text:p text:style-name="al">Art. 9 Advisering</text:p>
            <text:p text:style-name="al">Art. 10 Inhoud beschikking</text:p>
            <text:p text:style-name="al">Art. 11 Regels voor het persoonsgebonden budget</text:p>
            <text:p text:style-name="al">Art. 12 Regels voor bijdragen in de kosten</text:p>
            <text:p text:style-name="al">Hoofdstuk 4 : KWALITEIT</text:p>
            <text:p text:style-name="al">Art. 13 Kwaliteitseisen maatschappelijke ondersteuning</text:p>
            <text:p text:style-name="al">Art. 14 Meldingsregeling calamiteiten en geweld</text:p>
            <text:p text:style-name="al">Hoofdstuk 5 : HERZIENING</text:p>
            <text:p text:style-name="al">Art. 15 Nieuwe feiten en omstandigheden, herziening, intrekking of terugvordering</text:p>
            <text:p text:style-name="al">Hoofdstuk 6 : OVERIGE BEPALINGEN</text:p>
            <text:p text:style-name="al">Art. 16 Jaarlijkse waardering mantelzorgers</text:p>
            <text:p text:style-name="al">Art. 17 Tegemoetkoming meerkosten  </text:p>
            <text:p text:style-name="al">Art. 18 Verhouding prijs en kwaliteit levering voorziening door derden</text:p>
            <text:p text:style-name="al">Art. 19 Klachtenregeling</text:p>
            <text:p text:style-name="al">Art. 20 Medezeggenschap bij aanbieders van maatschappelijke ondersteuning</text:p>
            <text:p text:style-name="al">Art. 21 Betrekken ingezetenen bij beleid</text:p>
            <text:p text:style-name="al">Art. 22 Evaluatie</text:p>
            <text:p text:style-name="al">Art. 23 Intrekking oude verordening en overgangsrecht</text:p>
            <text:p text:style-name="al">Art. 24 Hardheidsclausule</text:p>
            <text:p text:style-name="al">Art. 25 Inwerkingtreding en citeertitel</text:p>
          </text:section>
        </text:section>
        <text:section text:name="regeling-tekst_id1-3-2-2" text:style-name="regeling-tekst">
          <text:section text:name="hoofdstuk_id1-3-2-2-1" text:style-name="hoofdstuk">
            <text:p text:style-name="hoofdstuk_kop"><text:span text:style-name="label"> Hoofdstuk </text:span> <text:span text:style-name="nr"> 1 </text:span> Begripsomschrijvingen</text:p>
            <text:p text:style-name="hoofdstuk_bottom"/>
          </text:section>
          <text:section text:name="artikel_id1-3-2-2-2" text:style-name="artikel">
            <text:p text:style-name="artikel_kop_titel"><text:span text:style-name="artikel_kop_label">Artikel</text:span> <text:span text:style-name="artikel_kop_nr"> 1 </text:span> Begripsbepalingen</text:p>
            <text:p text:style-name="al">In deze verordening en de daarop berustende bepalingen wordt verstaan onder:</text:p>
            <text:p text:style-name="al">- <text:span text:style-name="nadrukvet">algemeen gebruikelijke voorziening:</text:span> voorziening die niet speciaal is bedoeld voor mensen met een beperking en die algemeen verkrijgbaar is en niet of niet veel duurder is dan vergelijkbare producten;</text:p>
            <text:p text:style-name="al">- <text:span text:style-name="nadrukvet">algemene voorziening: </text:span>aanbod van diensten of activiteiten dat, zonder voorafgaand onderzoek naar de behoeften, persoonskenmerken en mogelijkheden van de gebruikers, toegankelijk is en dat is gericht op maatschappelijke ondersteuning; </text:p>
            <text:p text:style-name="al">- <text:span text:style-name="nadrukvet">andere voorziening: </text:span>voorziening anders dan in het kader van de Wet maatschappelijke ondersteuning 2015;</text:p>
            <text:p text:style-name="al">- <text:span text:style-name="nadrukvet">bijdrage:</text:span> geldelijke bijdrage  voor het gebruik van een algemene voorziening, niet zijnde cliëntondersteuning, en/of voor een maatwerkvoorziening dan wel een persoonsgebonden budget;</text:p>
            <text:p text:style-name="al">
            <text:span text:style-name="nadrukvet">- gebruikelijke hulp:</text:span> hulp die naar algemeen aanvaarde opvattingen in redelijkheid mag worden verwacht van de echtgenoot, ouders, inwonende kinderen of andere huisgenoten;</text:p>
            <text:p text:style-name="al">-<text:span text:style-name="nadrukvet"> hulpvraag: </text:span>behoefte aan maatschappelijke ondersteuning;  </text:p>
            <text:p text:style-name="al">
            <text:span text:style-name="nadrukvet">- 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span text:style-name="nadrukvet">maatwerkvoorziening:</text:span>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text:p>
            <text:p text:style-name="al">-<text:span text:style-name="nadrukvet"> melding</text:span>:  melding van een behoefte aan maatschappelijke ondersteuning aan het college;   </text:p>
            <text:p text:style-name="al">- <text:span text:style-name="nadrukvet">opvang</text:span>: onderdak en begeleiding voor personen die de thuissituatie hebben verlaten, al dan niet in verband met risico's voor hun veiligheid als gevolg van huiselijk geweld, en niet in staat zijn zich op eigen kracht te handhaven in de samenleving ; de dagopvang en nachtopvang zijn algemene voorzieningen, de 24-uursopvang (sociaal pension) en vrouwenopvang zijn maatwerkvoorzieningen; </text:p>
            <text:p text:style-name="al">- <text:span text:style-name="nadrukvet">pgb</text:span>, voluit persoonsgebonden budget:  bedrag waaruit namens het college betalingen worden gedaan voor diensten, hulpmiddelen, woningaanpassingen en andere maatregelen die tot een maatwerkvoorziening behoren, en die een cliënt van derden heeft betrokken;</text:p>
            <text:p text:style-name="al">- <text:span text:style-name="nadrukvet">voorliggende voorziening</text:span>: algemene voorziening of andere voorziening waarmee aan de hulpvraag wordt tegemoetgekomen;</text:p>
            <text:p text:style-name="al">- <text:span text:style-name="nadrukvet">wet</text:span>: Wet maatschappelijke ondersteuning 2015.</text:p>
          </text:section>
          <text:section text:name="hoofdstuk_id1-3-2-2-3" text:style-name="hoofdstuk">
            <text:p text:style-name="hoofdstuk_kop"><text:span text:style-name="label"> Hoofdstuk </text:span> <text:span text:style-name="nr"> 2 </text:span> Toegang</text:p>
            <text:p text:style-name="hoofdstuk_bottom"/>
          </text:section>
          <text:section text:name="artikel_id1-3-2-2-4" text:style-name="artikel">
            <text:p text:style-name="artikel_kop_titel"><text:span text:style-name="artikel_kop_label">Artikel</text:span> <text:span text:style-name="artikel_kop_nr"> 2 </text:span> Melding hulpvraag</text:p>
            <text:p text:style-name="al">1.  Een hulpvraag kan door of namens een cliënt bij het college worden gemeld.</text:p>
            <text:p text:style-name="al">2. In spoedeisende gevallen als bedoeld in artikel 2.3.3 van de wet treft het college na de melding onverwijld een tijdelijke maatwerkvoorziening in afwachting van de uitkomst van het onderzoek. </text:p>
          </text:section>
          <text:section text:name="artikel_id1-3-2-2-5" text:style-name="artikel">
            <text:p text:style-name="artikel_kop_titel"><text:span text:style-name="artikel_kop_label">Artikel</text:span> <text:span text:style-name="artikel_kop_nr"> 3 </text:span> Cliëntondersteuning</text:p>
            <text:p text:style-name="al">1.  Het college zorgt ervoor dat ingezetenen een beroep kunnen doen op kosteloze cliëntondersteuning, waarbij het belang van de cliënt uitgangspunt is.</text:p>
            <text:p text:style-name="al">2.  Het college wijst de cliënt en zijn mantelzorger voor het onderzoek, bedoeld in artikel 2.3.2, eerste lid, van de wet, op de mogelijkheid gebruik te maken van kosteloze cliëntondersteuning.</text:p>
          </text:section>
          <text:section text:name="artikel_id1-3-2-2-6" text:style-name="artikel">
            <text:p text:style-name="artikel_kop_titel"><text:span text:style-name="artikel_kop_label">Artikel</text:span> <text:span text:style-name="artikel_kop_nr"> 4 </text:span> Vooronderzoek; indienen persoonlijk plan</text:p>
            <text:p text:style-name="al">1.  Het college verzamelt alle voor het onderzoek, bedoeld in artikel 2.3.2, eerste lid, van de wet, van belang zijnde en toegankelijke gegevens over de cliënt en zijn situatie en maakt zo spoedig mogelijk met hem een afspraak voor een gesprek. </text:p>
            <text:p text:style-name="al">2.  Ten behoeve van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 </text:p>
          </text:section>
          <text:section text:name="artikel_id1-3-2-2-7" text:style-name="artikel">
            <text:p text:style-name="artikel_kop_titel"><text:span text:style-name="artikel_kop_label">Artikel</text:span> <text:span text:style-name="artikel_kop_nr"> 5 </text:span> Gesprek</text:p>
            <text:p text:style-name="al">1.  Het college onderzoekt in een gesprek tussen  een deskundige en degene door of namens wie de melding is gedaan, dan wel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 </text:p>
            <text:p text:style-name="al">d.  de mogelijkheden om met mantelzorg of hulp van andere personen uit zijn sociaal netwerk te komen tot verbetering van zijn zelfredzaamheid of zijn participatie, of te voorkomen dat hij een beroep moet doen op een maatwerkvoorzieni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aan te vrag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p text:style-name="al">2.  Als de cliënt een persoonlijk plan als bedoeld in artikel 4, vierde lid, aan het college heeft overhandigd, betrekt het college dat plan bij het onderzoek, bedoeld in het eerste lid.</text:p>
            <text:p text:style-name="al">3.  Het college informeert de cliënt over de gang van zaken bij het gesprek, diens rechten en plichten en de vervolgprocedure en vraagt de cliënt toestemming om zijn persoonsgegevens te verwerken. </text:p>
            <text:p text:style-name="al">4.  Als de hulpvraag genoegzaam bekend is, kan het college onverminderd het bepaalde in artikel 2.3.2 van de wet, in overleg met de cliënt afzien van een gesprek.</text:p>
          </text:section>
          <text:section text:name="artikel_id1-3-2-2-8" text:style-name="artikel">
            <text:p text:style-name="artikel_kop_titel"><text:span text:style-name="artikel_kop_label">Artikel</text:span> <text:span text:style-name="artikel_kop_nr"> 6 </text:span> Verslag</text:p>
            <text:p text:style-name="al">1.  Het college zorgt voor schriftelijke verslaglegging van het onderzoek.</text:p>
            <text:p text:style-name="al">2.  Binnen tien werkdagen na het laatste gesprek, of 6 weken na de registratie van de melding als die datum eerder is, verstrekt het college aan de cliënt een verslag van de uitkomsten van het onderzoek. </text:p>
            <text:p text:style-name="al">3.  De cliënt tekent het verslag voor gezien of akkoord en zorgt ervoor dat een getekend exemplaar binnen  tien werkdagen wordt geretourneerd aan de contactpersoon waarmee hij het gesprek heeft gevoerd.</text:p>
            <text:p text:style-name="al">4.  Als de cliënt tekent voor gezien, kan hij zo nodig de reden aangeven waarom hij niet akkoord is, alsook kleine correcties aanbrengen. </text:p>
            <text:p text:style-name="al">5.  Als de cliënt van mening is dat hij in aanmerking komt voor een maatwerkvoorziening, kan hij dit aangeven op het door hem ondertekende verslag.</text:p>
          </text:section>
          <text:section text:name="artikel_id1-3-2-2-9" text:style-name="artikel">
            <text:p text:style-name="artikel_kop_titel"><text:span text:style-name="artikel_kop_label">Artikel</text:span> <text:span text:style-name="artikel_kop_nr"> 7 </text:span> Aanvraag</text:p>
            <text:p text:style-name="al">1.  Een cliënt of zijn gemachtigde of vertegenwoordiger kan een aanvraag om een maatwerkvoorziening schriftelijk indienen bij het college. Een aanvraag wordt ingediend door middel van een door het college vastgesteld formulier.</text:p>
            <text:p text:style-name="al">2.  Het college kan een ondertekend verslag van het gesprek aanmerken als aanvraag als de cliënt dat op het verslag heeft aangegeven.</text:p>
            <text:p text:style-name="al">3. Het college beschikt binnen 2 weken na ontvangst van de aanvraag.</text:p>
          </text:section>
          <text:section text:name="hoofdstuk_id1-3-2-2-10" text:style-name="hoofdstuk">
            <text:p text:style-name="hoofdstuk_kop"><text:span text:style-name="label"> Hoofdstuk </text:span> <text:span text:style-name="nr"> 3 </text:span> Besluitvorming</text:p>
            <text:p text:style-name="hoofdstuk_bottom"/>
          </text:section>
          <text:section text:name="artikel_id1-3-2-2-11" text:style-name="artikel">
            <text:p text:style-name="artikel_kop_titel"><text:span text:style-name="artikel_kop_label">Artikel</text:span> <text:span text:style-name="artikel_kop_nr"> 8 </text:span> Criteria voor een maatwerkvoorziening</text:p>
            <text:p text:style-name="al">1.  Het college neemt het verslag als uitgangspunt voor de beoordeling van een aanvraag om een maatwerkvoorziening.</text:p>
            <text:p text:style-name="al">2.  Een cliënt komt in aanmerking voor een maatwerkvoorziening:</text:p>
            <text:p text:style-name="al">a.  ter compensatie van de beperkingen in de zelfredzaamheid of participatie die de cliënt ondervindt, </text:p>
            <text:list text:style-name="id1-3-2-2-11-5">
              <text:list-item text:style-override="id1-3-2-2-11-5-1">
                <text:number>-</text:number>
                <text:p text:style-name="al">voor zover de cliënt deze beperkingen naar het oordeel van het college niet op eigen kracht, </text:p>
              </text:list-item>
              <text:list-item text:style-override="id1-3-2-2-11-5-2">
                <text:number>-</text:number>
                <text:p text:style-name="al">met gebruikelijke hulp, </text:p>
              </text:list-item>
              <text:list-item text:style-override="id1-3-2-2-11-5-3">
                <text:number>-</text:number>
                <text:p text:style-name="al">met mantelzorg of met hulp van andere personen uit zijn sociale netwerk,</text:p>
              </text:list-item>
              <text:list-item text:style-override="id1-3-2-2-11-5-4">
                <text:number>-</text:number>
                <text:p text:style-name="al">met gebruikmaking van algemeen gebruikelijke voorzieningen of algemene voorzieningen,</text:p>
              </text:list-item>
            </text:list>
            <text:p text:style-name="al">kan verminderen of wegnemen; </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text:span text:style-name="nadrukvet"> </text:span></text:p>
            <text:p text:style-name="al"> en</text:p>
            <text:p text:style-name="al">b.  ter compensatie van de problemen bij het zich handhaven in de samenleving van de cliënt met psychische of psychosociale problemen en de cliënt die de thuissituatie heeft verlaten, </text:p>
            <text:list text:style-name="id1-3-2-2-11-10">
              <text:list-item text:style-override="id1-3-2-2-11-10-1">
                <text:number>-</text:number>
                <text:p text:style-name="al">al dan niet in verband met risico's voor zijn veiligheid als gevolg van huiselijk geweld,</text:p>
              </text:list-item>
              <text:list-item text:style-override="id1-3-2-2-11-10-2">
                <text:number>-</text:number>
                <text:p text:style-name="al">voor zover de cliënt deze problemen naar het oordeel van het college niet op eigen kracht</text:p>
              </text:list-item>
              <text:list-item text:style-override="id1-3-2-2-11-10-3">
                <text:number>-</text:number>
                <text:p text:style-name="al">met gebruikelijke hulp</text:p>
              </text:list-item>
              <text:list-item text:style-override="id1-3-2-2-11-10-4">
                <text:number>-</text:number>
                <text:p text:style-name="al">met mantelzorg of met hulp van andere personen uit zijn sociale netwerk</text:p>
              </text:list-item>
              <text:list-item text:style-override="id1-3-2-2-11-10-5">
                <text:number>-</text:number>
                <text:p text:style-name="al">dan wel met gebruikmaking van algemene voorzieningen</text:p>
                <text:p text:style-name="al">kan verminderen of wegnemen;</text:p>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p text:style-name="al">3.  Ten aanzien van een maatwerkvoorziening met betrekking tot zelfredzaamheid en participatie geldt dat een cliënt alleen voor een maatwerkvoorziening in aanmerking komt als:</text:p>
            <text:p text:style-name="al">a.  de noodzaak tot ondersteuning voor de cliënt redelijkerwijs niet vermijdbaar was,  </text:p>
            <text:p text:style-name="al">b. de voorziening voorzienbaar was, maar van de cliënt redelijkerwijs niet verwacht kon worden maatregelen te hebben getroffen die de hulpvraag overbodig had gemaakt.</text:p>
            <text:p text:style-name="al">4.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5.  Als een maatwerkvoorziening noodzakelijk is, verstrekt het college de goedkoopst adequate voorziening.</text:p>
          </text:section>
          <text:section text:name="artikel_id1-3-2-2-12" text:style-name="artikel">
            <text:p text:style-name="artikel_kop_titel"><text:span text:style-name="artikel_kop_label">Artikel</text:span> <text:span text:style-name="artikel_kop_nr"> 9 </text:span> Advisering</text:p>
            <text:p text:style-name="al">Het college kan een door hem daartoe aangewezen adviesinstantie om advies vragen als het dit van belang acht voor de beoordeling van de aanvraag om een maatwerkvoorziening.</text:p>
          </text:section>
          <text:section text:name="artikel_id1-3-2-2-13" text:style-name="artikel">
            <text:p text:style-name="artikel_kop_titel"><text:span text:style-name="artikel_kop_label">Artikel</text:span> <text:span text:style-name="artikel_kop_nr"> 10 </text:span> Inhoud beschikking</text:p>
            <text:p text:style-name="al">1.  In de beschikking tot verstrekking van een maatwerkvoorziening wordt in ieder geval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text:p>
            <text:p text:style-name="al">d.  welke andere voorzieningen relevant zijn of kunnen zijn.</text:p>
            <text:p text:style-name="al">3.  Bij het verstrekken van een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monitoring  en verantwoording van de besteding van het pgb.</text:p>
            <text:p text:style-name="al">4.  Als sprake is van een te betalen bijdrage wordt de cliënt daarover in de beschikking geïnformeerd.</text:p>
          </text:section>
          <text:section text:name="artikel_id1-3-2-2-14" text:style-name="artikel">
            <text:p text:style-name="artikel_kop_titel"><text:span text:style-name="artikel_kop_label">Artikel</text:span> <text:span text:style-name="artikel_kop_nr"> 11 </text:span> Regels voor pgb</text:p>
            <text:p text:style-name="al">1.  Het college verstrekt een pgb in overeenstemming met artikel 2.3.6 van de wet. </text:p>
            <text:p text:style-name="al">2.  Onverminderd artikel 2.3.6, tweede en vijfde lid, van de wet verstrekt het college geen pgb voor zover de aanvraag betrekking heeft op kosten die de cliënt voorafgaand aan de indiening van de aanvraag heeft gemaakt en niet meer is na te gaan of de ingekochte voorziening noodzakelijk was. </text:p>
            <text:p text:style-name="al">3.  De hoogte van een pgb:  </text:p>
            <text:p text:style-name="al">a.  wordt bepaald aan de hand van een door de cliënt opgesteld ondersteuningsplan over hoe hij het pgb gaat besteden;</text:p>
            <text:p text:style-name="al">b. is toereikend om veilige, doeltreffende en kwalitatief goede diensten, hulpmiddelen, woningaanpassingen en andere maatregelen die tot de maatwerkvoorziening behoren, van derden te betrekken, en wordt indien nodig aangevuld met een vergoeding voor onderhoud en verzekering, </text:p>
            <text:p text:style-name="al">c. bedraagt niet meer dan de kostprijs van de in de betreffende situatie goedkoopst adequate voorziening in natura, zoals gespecifieerd per soort verstrekking, in lid 4 van dit artikel.</text:p>
            <text:p text:style-name="al">4.  De hoogte van een pgb voor: </text:p>
            <text:p text:style-name="al">a.  een hulpmiddel,  is maximaal de kostprijs van het betreffende hulpmiddel dat het college zou kunnen verstrekken aan de aanvrager als adequate zorg in natura; </text:p>
            <text:list text:style-name="id1-3-2-2-14-10">
              <text:list-item text:style-override="id1-3-2-2-14-10-1">
                <text:number>-</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14-10-2">
                <text:number>-</text:number>
                <text:p text:style-name="al">als de naturaverstrekking een nieuwe voorziening betreft, wordt de kostprijs daarop gebaseerd, rekening houdend met een eventueel door de gemeente te ontvangen korting en rekening houdend met onderhoud en verzekering;</text:p>
              </text:list-item>
            </text:list>
            <text:p text:style-name="al">b.  huishoudelijke hulp:</text:p>
            <text:list text:style-name="id1-3-2-2-14-12">
              <text:list-item text:style-override="id1-3-2-2-14-12-1">
                <text:number>-</text:number>
                <text:p text:style-name="al">is maximaal het gemiddelde tarief dat de gemeente betaalt aan de gecontracteerde zorgaanbieders voor huishoudelijke hulp in natura, als de hulp wordt geleverd door een daartoe opgeleid persoon;</text:p>
              </text:list-item>
              <text:list-item text:style-override="id1-3-2-2-14-12-2">
                <text:number>-</text:number>
                <text:p text:style-name="al">is een lager bedrag dat wordt vastgesteld in het financieel besluit, als de hulp wordt geleverd door een niet daartoe opgeleid persoon;</text:p>
              </text:list-item>
            </text:list>
            <text:p text:style-name="al">c.  individuele begeleiding:</text:p>
            <text:list text:style-name="id1-3-2-2-14-14">
              <text:list-item text:style-override="id1-3-2-2-14-14-1">
                <text:number>-</text:number>
                <text:p text:style-name="al">is maximaal het tarief voor het soort individuele begeleiding in natura bij een door de gemeente gecontracteerde instelling, als de hulp wordt geleverd door een daartoe opgeleid persoon;</text:p>
              </text:list-item>
              <text:list-item text:style-override="id1-3-2-2-14-14-2">
                <text:number>-</text:number>
                <text:p text:style-name="al">is maximaal het tarief voor mantelzorgers in de Wet langdurige zorg, als de hulp wordt geleverd door een niet daartoe opgeleid persoon die mantelzorger is of afkomstig uit het sociale netwerk van de cliënt;  </text:p>
              </text:list-item>
            </text:list>
            <text:p text:style-name="al">d.  groepsbegeleiding, is maximaal het tarief voor het soort groepsbegeleiding in natura bij een door de gemeente gecontracteerde instelling, als de hulp wordt geleverd door daartoe opgeleide personen;</text:p>
            <text:p text:style-name="al">e.  vervoer van en naar de dagbesteding, is gelijk aan het tarief voor vervoer per dag van en naar de dagbesteding dat is bepaald op grond van de Wet langdurige zorg. <text:span text:style-name="nadrukvet"> </text:span></text:p>
            <text:p text:style-name="al">5. Een cliënt aan wie een pgb wordt verstrekt, kan diensten, hulpmiddelen, woningaanpassingen en andere maatregelen betrekken van een persoon die behoort tot het sociaal netwerk, onder de hiernavolgende voorwaarden: </text:p>
            <text:p text:style-name="al">a.  dat deze persoon een lager bedrag uitbetaald krijgt als omschreven in lid 4 van dit artikel en niet hoger dan het maximaal aantal uren overeenkomstig  de werkwijze voor mantelzorgers in de Wet langdurige zorg, en</text:p>
            <text:p text:style-name="al">b.  dat deze persoon heeft aangegeven dat de zorg aan de cliënt voor hem niet tot overbelasting leidt, en</text:p>
            <text:p text:style-name="al">c.  dat tussenpersonen of belangbehartigers niet uit het pgb mogen worden betaald.</text:p>
            <text:p text:style-name="al">6.  Het college kent geen pgb toe voor zover het is bestemd voor besteding in het buitenland, tenzij het college hier vooraf expliciet toestemming voor verleent. </text:p>
            <text:p text:style-name="al">7.  Het college stelt nadere voorwaarden voor zover het pgb niet beheerd wordt of niet kan worden door de cliënt. </text:p>
            <text:p text:style-name="al">8.  Geen pgb wordt verstrekt voor de functies opvang en kortdurend verblijf. Voor taxivervoer is een pgb slechts mogelijk voor zover de cliënt geen gebruik kan maken van collectief vervoer.</text:p>
          </text:section>
          <text:section text:name="artikel_id1-3-2-2-15" text:style-name="artikel">
            <text:p text:style-name="artikel_kop_titel"><text:span text:style-name="artikel_kop_label">Artikel</text:span> <text:span text:style-name="artikel_kop_nr"> 12 </text:span> Regels voor bijdrage in de kosten van maatwerkvoorzieningen en algemene voorzieningen</text:p>
            <text:p text:style-name="al">1.  Het college kan bij nadere regels vaststellen: </text:p>
            <text:p text:style-name="al">a.  voor welke algemene voorzieningen, niet zijnde cliëntondersteuning, de cliënt een bijdrage is verschuldigd; </text:p>
            <text:p text:style-name="al">b.  wat per soort algemene voorziening de hoogte van deze bijdrage is; deze bedraagt maximaal de kostprijs van de voorziening.</text:p>
            <text:p text:style-name="al">c.  voor welke groepen van personen een daarbij aan te geven korting op de bijdrage voor een algemene voorziening van toepassing is; </text:p>
            <text:list text:style-name="id1-3-2-2-15-6">
              <text:list-item text:style-override="id1-3-2-2-15-6-1">
                <text:number>2.</text:number>
                <text:p text:style-name="al">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 De hoogte van de bijdrage voor een maatwerkvoorziening wordt bepaald aan de hand van en tot het maximum van de kostprijs van deze voorziening.</text:p>
              </text:list-item>
            </text:list>
            <text:p text:style-name="al">3.  De kostprijs van een maatwerkvoorziening en pgb wordt bepaald:</text:p>
            <text:p text:style-name="al">a.  door een aanbesteding, of</text:p>
            <text:p text:style-name="al">b.  na een consultatie in de markt, of</text:p>
            <text:p text:style-name="al">c.  in overleg met de aanbieder.</text:p>
            <text:p text:style-name="al">4.  Inzake de maatschappelijke opvang, zoals  bedoeld in artikel 2.1.4, zevende lid, van de wet stelt het college de bijdragen vast voor een maatwerkvoorziening, welke worden geïnd door de instelling die de maatschappelijke opvang verzorgt. </text:p>
            <text:p text:style-name="al">5.  Een kortingspas voor het collectief vervoer van deur tot deur is een maatwerkvoorziening, waarop een bijdrage is verschuldigd zoals gesteld in lid 2.</text:p>
            <text:p text:style-name="al">6.  In afwijking van het gestelde onder lid 2 is géén eigen bijdrage verschuldigd wanneer de te verstrekken maatwerkvoorziening of pgb bestemd is voor een cliënt die de leeftijd van 18 jaar nog niet heeft bereikt.</text:p>
            <text:p text:style-name="al">7. Voor ‘beschermd wonen’ geldt een afwijkende door het Rijk vastgestelde eigen bijdrageregeling.</text:p>
          </text:section>
          <text:section text:name="hoofdstuk_id1-3-2-2-16" text:style-name="hoofdstuk">
            <text:p text:style-name="hoofdstuk_kop"><text:span text:style-name="label"> Hoofdstuk </text:span> <text:span text:style-name="nr"> 4 </text:span> Kwaliteit</text:p>
            <text:p text:style-name="hoofdstuk_bottom"/>
          </text:section>
          <text:section text:name="artikel_id1-3-2-2-17" text:style-name="artikel">
            <text:p text:style-name="artikel_kop_titel"><text:span text:style-name="artikel_kop_label">Artikel</text:span> <text:span text:style-name="artikel_kop_nr"> 13 </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2.  Het college kan bij nadere regeling bepalen welke verdere eisen worden gesteld aan de kwaliteit van voorzieningen, eisen met betrekking tot de deskundigheid van beroepskrachten daaronder begrepen.</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section>
          <text:section text:name="artikel_id1-3-2-2-18" text:style-name="artikel">
            <text:p text:style-name="artikel_kop_titel"><text:span text:style-name="artikel_kop_label">Artikel</text:span> <text:span text:style-name="artikel_kop_nr"> 14 </text:span> Meldingsregeling calamiteiten en geweld</text:p>
            <text:p text:style-name="al">1.  Het college treft een regeling voor het melden van calamiteiten en geweldsincidenten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section>
          <text:section text:name="hoofdstuk_id1-3-2-2-19" text:style-name="hoofdstuk">
            <text:p text:style-name="hoofdstuk_kop"><text:span text:style-name="label"> Hoofdstuk </text:span> <text:span text:style-name="nr"> 5 </text:span> Herziening</text:p>
            <text:p text:style-name="hoofdstuk_bottom"/>
          </text:section>
          <text:section text:name="artikel_id1-3-2-2-20" text:style-name="artikel">
            <text:p text:style-name="artikel_kop_titel"><text:span text:style-name="artikel_kop_label">Artikel</text:span> <text:span text:style-name="artikel_kop_nr"> 15 </text:span> Nieuwe feiten en omstandigheiden, herziening, intrekking of terugvordering</text:p>
            <text:p text:style-name="al">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2.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 of</text:p>
            <text:p text:style-name="al">e.  de cliënt de maatwerkvoorziening of het pgb niet of voor een ander doel gebruikt dan waarvoor het is bestemd.</text:p>
            <text:p text:style-name="al">3.  Een beslissing tot verlening van een pgb kan worden ingetrokken als blijkt dat het pgb binnen  zes maanden na uitbetaling niet is aangewend voor de bekostiging van de voorziening waarvoor de verlening heeft plaatsgevonden.</text:p>
            <text:p text:style-name="al">4. Als het recht op een voorziening is ingetrokken of herzien, kan op basis daarvan een reeds uitbetaald pgb worden teruggevorderd met terugwerkende kracht tot uiterlijk de datum dat het recht is ingetrokken of ter hoogte van het bedrag waarmee het pgb verlaagd is.</text:p>
            <text:p text:style-name="al">5.  Als het college een beslissing op grond van het tweede lid, onder a, heeft ingetrokken of herzi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6. Ingeval het recht op een verstrekte voorziening is ingetrokken, kan deze voorziening dan wel de geldwaarde van de toegekende voorziening worden teruggevorderd als de voorziening is verleend op basis van onjuist verstrekte gegevens.</text:p>
            <text:p text:style-name="al">7.  Ingeval het recht op een in eigendom verstrekte voorziening is ingetrokken, kan deze voorziening worden teruggevorderd.</text:p>
            <text:p text:style-name="al">8.  Ingeval het recht op een in bruikleen verstrekte voorziening is ingetrokken, kan deze voorziening worden teruggevorderd.</text:p>
            <text:p text:style-name="al">9.  Het college onderzoekt uit het oogpunt van kwaliteit van de geleverde zorg, al dan niet steekproefsgewijs, de bestedingen van pgb’s.</text:p>
          </text:section>
          <text:section text:name="hoofdstuk_id1-3-2-2-21" text:style-name="hoofdstuk">
            <text:p text:style-name="hoofdstuk_kop"><text:span text:style-name="label"> Hoofdstuk </text:span> <text:span text:style-name="nr"> 6 </text:span> Overige bepalingen</text:p>
            <text:p text:style-name="hoofdstuk_bottom"/>
          </text:section>
          <text:section text:name="artikel_id1-3-2-2-22" text:style-name="artikel">
            <text:p text:style-name="artikel_kop_titel"><text:span text:style-name="artikel_kop_label">Artikel</text:span> <text:span text:style-name="artikel_kop_nr"> 16 </text:span> Jaarlijkse waardering mantelzorgers</text:p>
            <text:p text:style-name="al">Het college bepaalt bij nadere regeling waaruit de jaarlijkse blijk van waardering voor mantelzorgers van cliënten in de gemeente bestaat.</text:p>
          </text:section>
          <text:section text:name="artikel_id1-3-2-2-23" text:style-name="artikel">
            <text:p text:style-name="artikel_kop_titel"><text:span text:style-name="artikel_kop_label">Artikel</text:span> <text:span text:style-name="artikel_kop_nr"> 17 </text:span> Tegemoetkoming meerkosten personen met een beperking of chronische problemen</text:p>
            <text:p text:style-name="al">Het college kan bij nadere regeling bepalen in welke gevallen en in welke mate een tegemoetkoming kan worden verstrekt aan personen die te maken hebben met meerkosten ingevolge een beperking of chronische ziekte.</text:p>
          </text:section>
          <text:section text:name="artikel_id1-3-2-2-24" text:style-name="artikel">
            <text:p text:style-name="artikel_kop_titel"><text:span text:style-name="artikel_kop_label">Artikel</text:span> <text:span text:style-name="artikel_kop_nr"> 18 </text:span> Verhouding prijs en kwaliteit bij levering voorziening door derden</text:p>
            <text:p text:style-name="al">1.  Het college houdt in het belang van een goede prijs-kwaliteitverhouding bij de vaststelling van de tarieven die het hanteert voor door derden te leveren diensten, in ieder geval rekening met:</text:p>
            <text:p text:style-name="al">a.  de aard en omvang van de te verrichten taken;</text:p>
            <text:p text:style-name="al">b. een redelijke toeslag voor overheadkosten;</text:p>
            <text:p text:style-name="al">c. een voor de sector reële mate van non-productiviteit van het personeel als gevolg van verlof, ziekte, scholing en werkoverleg, en</text:p>
            <text:p text:style-name="al">d. kosten voor bijscholing van het personeel.</text:p>
            <text:p text:style-name="al">2.  Het college houdt in het belang van een goede prijs-kwaliteitverhouding bij de vaststelling van de tarieven die het hanteert voor door derden te leveren overige voorzieningen, in ieder geval rekening met:</text:p>
            <text:p text:style-name="al">a.  de marktprijs van de voorziening, en</text:p>
            <text:p text:style-name="al">b. de eventuele extra taken die in verband met de voorziening van de leverancier worden gevraagd, zoals: </text:p>
            <text:p text:style-name="al">1<text:span text:style-name="sup">o</text:span>. aanmeten, leveren en plaatsen van de voorziening; </text:p>
            <text:p text:style-name="al">2<text:span text:style-name="sup">o</text:span>. instructie over het gebruik van de voorziening; </text:p>
            <text:p text:style-name="al">3<text:span text:style-name="sup">o</text:span>. onderhoud van de voorziening, en</text:p>
            <text:p text:style-name="al">4°. verplichte deelname in bepaalde samenwerkingsverbanden (bijv. sociaal wijkteams);</text:p>
            <text:p text:style-name="al">5°. serviceniveau rondom levering, reparaties en onderhoud.</text:p>
          </text:section>
          <text:section text:name="artikel_id1-3-2-2-25" text:style-name="artikel">
            <text:p text:style-name="artikel_kop_titel"><text:span text:style-name="artikel_kop_label">Artikel</text:span> <text:span text:style-name="artikel_kop_nr"> 19 </text:span> Klachtregeling</text:p>
            <text:p text:style-name="al">1.  Het college stelt een regeling vast voor afhandeling van klachten van cliënten die betrekking hebben op de wijze van afhandeling van meldingen en aanvragen als bedoeld in deze verordening.</text:p>
            <text:p text:style-name="al">2.  Aanbieders stellen een regeling vast voor de afhandeling van klachten van cliënten ten aanzien van alle voorzieningen <text:span text:style-name="nadrukvet"> </text:span></text:p>
            <text:p text:style-name="al">3.  Onverminderd andere handhavingsbevoegdheden ziet het college toe op de naleving van de klachtregelingen van aanbieders door periodieke overleggen met de aanbieders, en cliëntervaringsonderzoek.</text:p>
          </text:section>
          <text:section text:name="artikel_id1-3-2-2-26" text:style-name="artikel">
            <text:p text:style-name="artikel_kop_titel"><text:span text:style-name="artikel_kop_label">Artikel</text:span> <text:span text:style-name="artikel_kop_nr"> 20 </text:span> Privacy</text:p>
            <text:p text:style-name="al">Het college stelt een privacyreglement op, waarin wordt vastgelegd hoe in de uitvoering van de WMO-wet wordt omgegaan met persoonsgegevens van en privacyregels met betrekking tot burgers die een beroep doen op ondersteuning.</text:p>
          </text:section>
          <text:section text:name="artikel_id1-3-2-2-27" text:style-name="artikel">
            <text:p text:style-name="artikel_kop_titel"><text:span text:style-name="artikel_kop_label">Artikel</text:span> <text:span text:style-name="artikel_kop_nr"> 21 </text:span> Medezeggenschap bij aanbieders van maatschappelijke ondersteuning</text:p>
            <text:p text:style-name="al">1.  Aanbieders stellen een regeling vast  voor de medezeggenschap van cliënten  over voorgenomen besluiten van de aanbieder welke voor de gebruikers van belang zijn, ten aanzien van alle voorzieningen.</text:p>
            <text:p text:style-name="al">2.  Onverminderd andere handhavingsbevoegdheden ziet het college toe op de  medezeggenschapsregelingen van aanbieders door periodieke overleggen met de aanbieders en middels cliëntervaringsonderzoek. <text:span text:style-name="nadrukvet"/></text:p>
          </text:section>
          <text:section text:name="artikel_id1-3-2-2-28" text:style-name="artikel">
            <text:p text:style-name="artikel_kop_titel"><text:span text:style-name="artikel_kop_label">Artikel</text:span> <text:span text:style-name="artikel_kop_nr"> 22 </text:span> Betrekken van ingezetenen bij het beleid</text:p>
            <text:p text:style-name="al">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cliënten en vertegenwoordigers van cliëntgroep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section>
          <text:section text:name="artikel_id1-3-2-2-29" text:style-name="artikel">
            <text:p text:style-name="artikel_kop_titel"><text:span text:style-name="artikel_kop_label">Artikel</text:span> <text:span text:style-name="artikel_kop_nr"> 23 </text:span> Evaluatie</text:p>
            <text:p text:style-name="al">Het door het gemeentebestuur gevoerde beleid wordt eenmaal per vier jaar geëvalueerd. Het college zendt hiertoe aan de gemeenteraad een verslag over de doeltreffendheid en de effecten van de verordening in de praktijk. Tussentijdse voortgangsrapportages worden twee keer per jaar toegezonden aan de gemeenteraad. </text:p>
          </text:section>
          <text:section text:name="artikel_id1-3-2-2-30" text:style-name="artikel">
            <text:p text:style-name="artikel_kop_titel"><text:span text:style-name="artikel_kop_label">Artikel</text:span> <text:span text:style-name="artikel_kop_nr"> 24 </text:span> Intrekking oude verordening en overgangsrecht</text:p>
            <text:p text:style-name="al">1.  De Verordening voorzieningen maatschappelijke ondersteuning gemeente Delft 2013 wordt ingetrokken. </text:p>
            <text:p text:style-name="al">2.  Een cliënt houdt recht op een lopende voorziening verstrekt op grond van de Verordening voorzieningen maatschappelijke ondersteuning gemeente Delft 2013 , totdat het college een nieuw besluit heeft genomen waarbij het besluit waarmee deze voorziening is verstrekt, wordt ingetrokken.</text:p>
            <text:p text:style-name="al">3.  Aanvragen die zijn ingediend onder de Verordening voorzieningen maatschappelijke ondersteuning gemeente Delft 2013  en waarop nog niet is beslist bij het in werking treden van deze verordening, worden afgehandeld krachtens deze verordening. </text:p>
            <text:p text:style-name="al">4.  Op bezwaarschriften tegen een besluit op grond van de Verordening voorzieningen maatschappelijke ondersteuning 2013  wordt beslist met inachtneming van die verordening.</text:p>
          </text:section>
          <text:section text:name="artikel_id1-3-2-2-31" text:style-name="artikel">
            <text:p text:style-name="artikel_kop_titel"><text:span text:style-name="artikel_kop_label">Artikel</text:span> <text:span text:style-name="artikel_kop_nr"> 25 </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32" text:style-name="artikel">
            <text:p text:style-name="artikel_kop_titel"><text:span text:style-name="artikel_kop_label">Artikel</text:span> <text:span text:style-name="artikel_kop_nr"> 26 </text:span> Inwerkingtreding en citeertitel</text:p>
            <text:p text:style-name="al">1. Deze verordening treedt in werking op 1 januari 2015.</text:p>
            <text:p text:style-name="al">2.  Deze verordening wordt aangehaald als: Verordening maatschappelijke ondersteuning gemeente Delft 2015.</text:p>
          </text:section>
        </text:section>
        <text:section text:name="regeling-sluiting_id1-3-2-3" text:style-name="regeling-sluiting">
          <text:section text:name="slotformulering_id1-3-2-3-1" text:style-name="slotformulering">
            <text:p text:style-name="al">Aldus vastgesteld in de openbare raadsvergadering van 27 november 2014.</text:p>
          </text:section>
          <text:section text:name="ondertekening_id1-3-2-3-2">
            <text:p><text:span text:style-name="functie">mr. drs. G.A.A. Verkerk ,burgemeester.</text:span></text:p>
            <text:p><text:span text:style-name="functie">A.P. Oostdijk ,griffier.</text:span></text:p>
          </text:section>
        </text:section>
        <text:section text:name="bijlage_id1-3-2-4" text:style-name="bijlage">
          <text:p text:style-name="bijlage_top"/>
          <text:p text:style-name="hoofdstuk_kop">Toelichting verordening maatschappelijke ondersteuning gemeente Delft 2015</text:p>
          <text:p text:style-name="al">
          <text:span text:style-name="nadrukvet">Algemeen</text:span>
        </text:p>
          <text:p text:style-name="al">Deze verordening geeft uitvoering aan de Wet maatschappelijke ondersteuning 2015 (hierna: Wmo 2015). De Wmo 2015 maakt onderdeel uit van de bestuurlijke en financiële decentralisatie naar gemeenten van een aantal taken uit de Algemene Wet Bijzondere Ziektekosten (hierna: AWBZ). Deze taken worden toegevoegd aan het takenpakket dat al bij gemeenten lag onder de ‘oude’ Wet maatschappelijke ondersteuning. </text:p>
          <text:p text:style-name="al">Met de invoering van de decentralisaties kiest de gemeente Delft voor een andere aanpak in de toegang. Een aanpak die (nog meer) de eigen kracht aanspreekt, die uitgaat van integrale en samenhangende ondersteuning, ontschot inzetten van regelingen en financiën, dicht bij de burger. Een aanpak die de vraag centraal stelt, gericht is op het snel organiseren van de benodigde ondersteuning op de verschillende leefdomeinen en werkt met één gezin één plan.</text:p>
          <text:p text:style-name="al">De nadruk ligt in de verordening op een zorgvuldige doorloop van het proces van toegang tot verstrekking. Zij richt zich echter nauwelijks op de inhoud van deze verstrekking ervan uitgaande dat dit altijd maatwerk is. In deze verordening is het proces van toegang op een juridische en abstracte wijze in enkel de basisvereisten verwoord, passend bij het gebruiksdoel van een verordening. Echter, bij de totstandkoming van de artikelen in deze verordening is telkens bekeken of deze in lijn zijn met de Delftse Sociale Visie. Een meer uitgebreide omschrijving van het proces van toegang tot verstrekking is te vinden in de nota ‘Toegankelijke hulp en zorg voor jong en oud in Delft’.</text:p>
          <text:p text:style-name="al"/>
          <text:p text:style-name="al">Bij de uitvoering van de Wmo 2015 wordt deels voortgeborduurd op de weg die met de oude Wet maatschappelijke ondersteuning al was ingezet. Er wordt bekeken :</text:p>
          <text:list text:style-name="id1-3-2-4-8">
            <text:list-item text:style-override="id1-3-2-4-8-1">
              <text:number>-</text:number>
              <text:p text:style-name="al">wat redelijkerwijs verwacht mag worden van de cliënt en zijn sociaal netwerk, </text:p>
            </text:list-item>
            <text:list-item text:style-override="id1-3-2-4-8-2">
              <text:number>-</text:number>
              <text:p text:style-name="al">vervolgens zal waar nodig de gemeente in aanvulling hierop hem in staat stellen gebruik te maken van een algemene voorziening of als dat niet volstaat, </text:p>
            </text:list-item>
            <text:list-item text:style-override="id1-3-2-4-8-3">
              <text:number>-</text:number>
              <text:p text:style-name="al">een maatwerkvoorziening waarmee een bijdrage wordt geleverd aan zijn mogelijkheden om deel te nemen aan het maatschappelijk verkeer en zelfstandig te functioneren in de maatschappij. </text:p>
            </text:list-item>
          </text:list>
          <text:p text:style-name="al">Er dient telkens een zorgvuldige toegangsprocedure doorlopen te worden om inzake de hulpvraag van de cliënt: </text:p>
          <text:list text:style-name="id1-3-2-4-10">
            <text:list-item text:style-override="id1-3-2-4-10-1">
              <text:number>-</text:number>
              <text:p text:style-name="al">zijn behoeften en de gewenste resultaten helder te krijgen, </text:p>
            </text:list-item>
            <text:list-item text:style-override="id1-3-2-4-10-2">
              <text:number>-</text:number>
              <text:p text:style-name="al">om te achterhalen wat de cliënt op eigen kracht, met gebruikelijke hulp, mantelzorg of met hulp van zijn sociaal netwerk dan wel door het verrichten van maatschappelijk nuttige activiteiten kan doen om zijn zelfredzaamheid en participatie te handhaven of verbeteren, </text:p>
            </text:list-item>
            <text:list-item text:style-override="id1-3-2-4-10-3">
              <text:number>-</text:number>
              <text:p text:style-name="al">om te bepalen of zo nodig met gebruikmaking van een algemene voorziening kan worden volstaan, of dat een maatwerkvoorziening nodig is, en </text:p>
            </text:list-item>
            <text:list-item text:style-override="id1-3-2-4-10-4">
              <text:number>-</text:number>
              <text:p text:style-name="al">of sprake is van een voorliggende of andere voorziening die niet onder de reikwijdte van de Wmo 2015 valt. </text:p>
            </text:list-item>
          </text:list>
          <text:p text:style-name="al">De Wmo 2015 en deze verordening leggen deze toegangsprocedure daarom in hoofdlijnen vast. Waar ‘het recht op compensatie’  uit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voor dat de gemeente per verordening de regels dient vast te stellen die noodzakelijk zijn voor de uitvoering van het verplichte gemeentelijk beleidsplan met betrekking tot maatschappelijke ondersteuning.  </text:p>
        </text:section>
        <text:section text:name="bijlage_id1-3-2-5" text:style-name="bijlage">
          <text:p text:style-name="bijlage_top"/>
          <text:p text:style-name="hoofdstuk_kop">Artikelsgewijs</text:p>
          <text:p text:style-name="al">
          <text:span text:style-name="nadrukvet">Artikelsgewijs</text:span>
        </text:p>
          <text:p text:style-name="al">
          <text:span text:style-name="nadrukvet">Artikel 1. Begripsbepalingen</text:span>
        </text:p>
          <text:p text:style-name="al">Een <text:span text:style-name="nadrukondlijn">algemeen gebruikelijke voorziening</text:span><text:span text:style-name="nadrukvet"> </text:span>is bijvoorbeeld een elektrische fiets. ’Gebruikelijke hulp’ is niet in de verordening, maar in de wet gedefinieerd en is bijvoorbeeld de hulp van een partner van de cliënt.  </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in artikel 1 is beperkt aangezien de wet (in artikel 1.1.1) al een flink aantal definities kent die ook bindend zijn voor deze verordening. Voor een goed begrip zijn een aantal belangrijke wettelijke definities in de verordeningstekst én hieronder weergegeven.</text:p>
          <text:p text:style-name="al">- <text:span text:style-name="nadrukvet">aanbieder</text:span>: natuurlijke persoon of rechtspersoon die jegens het college gehouden is een algemene voorziening of een maatwerkvoorziening te leveren;</text:p>
          <text:p text:style-name="al">- <text:span text:style-name="nadrukvet">begeleiding</text:span>: activiteiten gericht op het bevorderen van zelfredzaamheid en participatie van de cliënt opdat hij zo lang mogelijk in zijn eigen leefomgeving kan blijven;</text:p>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text:p>
          <text:p text:style-name="al">- <text:span text:style-name="nadrukvet">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span text:style-name="nadrukvet">gebruikelijke hulp</text:span>: hulp die naar algemeen aanvaarde opvattingen in redelijkheid mag worden verwacht van de echtgenoot, ouders, inwonende kinderen of andere huisgenoten;</text:p>
          <text:p text:style-name="al">- <text:span text:style-name="nadrukvet">maatschappelijke ondersteuning</text:span>: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text:p>
          <text:p text:style-name="al"> - <text:span text:style-name="nadrukvet">participatie</text:span>: deelnemen aan het maatschappelijke verkeer; </text:p>
          <text:p text:style-name="al">-<text:span text:style-name="nadrukvet"> sociaal netwerk</text:span>: personen uit de huiselijke kring of andere personen met wie de cliënt een sociale relatie onderhoudt.</text:p>
          <text:p text:style-name="al">- <text:span text:style-name="nadrukvet">vertegenwoordiger</text:span>: persoon of rechtspersoon die een cliënt vertegenwoordigt die niet in staat kan worden geacht tot een redelijke waardering van zijn belangen ter zake;</text:p>
          <text:p text:style-name="al"> - <text:span text:style-name="nadrukvet">voorziening</text:span>: algemene voorziening of maatwerkvoorziening; </text:p>
          <text:p text:style-name="al"> - <text:span text:style-name="nadrukvet">zelfredzaamheid</text:span>: in staat zijn tot het uitvoeren van de noodzakelijke algemene dagelijkse levensverrichtingen en het voeren van een gestructureerd huishouden.</text:p>
          <text:p text:style-name="al">Ook de Algemene wet bestuursrecht (hierna: Awb) kent een aantal bepalingen die voor deze verordening van belang zijn, zoals: ‘aanvraag’  : een verzoek van een belanghebbende om een besluit te nemen, en ‘beschikking’: een besluit dat niet van algemene strekking is, met inbegrip van het afwijzen van een aanvraag daarvan. </text:p>
          <text:p text:style-name="al">
          <text:span text:style-name="nadrukvet">Artikel 2. Melding hulpvraag </text:span>  </text:p>
          <text:p text:style-name="al">Deze bepaling is opgenomen om een zorgvuldige procedure te waarborgen en kan worden gezien als een uitwerking van de verplichte delegatiebepaling.   Daarbij is onder meer bepaald dat de gemeente bij verordening in ieder geval bepaalt op welke wijze een cliënt in aanmerking komt voor een maatwerkvoorziening voor zelfredzaamheid, participatie, beschermd wonen of opvang.</text:p>
          <text:p text:style-name="al">Indien bij het college melding wordt gedaan van een behoefte aan maatschappelijke ondersteuning, onderzoekt het college deze melding . Deze bepaling verankert ook in de verordening dat bij het college een melding kan worden gedaan en door wie. I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Een persoon met een hulpvraag die op grond van een andere wet kan worden beantwoord, kan direct en gericht worden doorverwezen. Te denken valt hier bijvoorbeeld aan de Zorgverzekeringswet, de Wet werk en bijstand en de Leerplichtwet.  </text:p>
          <text:p text:style-name="al">In het tweede lid is de verplichte ontvangstbevestiging verankerd. Conform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span text:style-name="nadrukvet">Artikel 3. Cliëntondersteuning</text:span>
        </text:p>
          <text:p text:style-name="al">Het eerste lid is een uitwerking van de wettelijke verplichting van het college.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Gemeenten hebben hiermee de opdracht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In het tweede lid is bepaald dat het college de betrokkene na de melding van de hulpvraag inlicht over de mogelijkheid van gratis cliëntondersteuning.</text:p>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In samenspraak met de cliënt worden bekende gegevens in kaart gebracht en worden cliënten niet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te overleggen. </text:p>
          <text:p text:style-name="al">Cliënt is verplicht alle relevante stukken te overleggen. In het kader van de rechtmatigheid is het in ieder geval verplicht om de identiteit van de cliënt vast te stellen aan de hand van een document als bedoeld in artikel 1 van de Wet op de identificatieplicht. Bij de gegevensverzameling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de verplichting voor het college opgenomen om informatie te verschaffen over de mogelijkheid voor de cliënt om een persoonlijk plan op te stellen en deze aan het college te overhandigen. Zie ook artikel 5, tweede lid. </text:p>
          <text:p text:style-name="al">
          <text:span text:style-name="nadrukvet">Artikel 5. Gesprek</text:span>
        </text:p>
          <text:p text:style-name="al">Deze bepaling is opgenomen om een zorgvuldige procedure te waarborgen en kan worden gezien als een uitwerking van de verplichte delegatiebepaling, waarbij onder meer is bepaald dat de gemeente bij verordening in ieder geval regels vaststelt die noodzakelijk zijn voor de uitvoering van het beleidsplan maatschappelijke ondersteuning. </text:p>
          <text:p text:style-name="al">De onderdelen van het eerste lid zijn overeenkomstig de opsomming in de wet opgenomen. In de wet  wordt niet de aanduiding “het gesprek” gebruikt maar “een onderzoek in samenspraak met degene door of namens wie de melding is gedaan en waar mogelijk met de mantelzorger of mantelzorgers dan wel diens vertegenwoordiger”.  Voor een zorgvuldig onderzoek zal veelal sprake zijn van enige vorm van persoonlijk contact met betrokkene of een vertegenwoordiger van betrokkene, aangezien daardoor een adequaat totaalbeeld van de betrokkene en zijn situatie verkregen kan worden. Het onderzoek moet plaatsvinden in samenspraak met betrokkene. De vorm van het onderzoek is vrij.</text:p>
          <text:p text:style-name="al">Het gesprek met de cliënt wordt gevoerd door deskundigen (namens het college) en vindt zo mogelijk bij de cliënt thuis plaats. Indien woningaanpassingen nodig zijn, is dat zeker essentieel om de thuissituatie goed te kunnen beoordelen en doeltreffende oplossingen te vinden.</text:p>
          <text:p text:style-name="al">Lid 1b maakt melding van  ‘het gewenste resultaat van het verzoek om ondersteuning’. Dit is belangrijk omdat “de ultieme toetssteen of de maatschappelijke ondersteuning effectief is geweest, ligt in de beantwoording van de vraag of de cliënt zelf vindt dat de verleende maatschappelijke ondersteuning heeft bijgedragen aan een verbetering van zijn zelfredzaamheid of participatie. In de wet staat het bereiken van dit resultaat centraal”.</text:p>
          <text:p text:style-name="al">Voorts is bepaald dat het college een door of namens de cliënt ingediend persoonlijk plan betrekt bij het onderzoek. </text:p>
          <text:p text:style-name="al">Het gesprek is hoofdregel en hoeft uiteraard niet plaats te vinden als dit niet nodig is. Het kan bijvoorbeeld om een cliënt gaan die al bekend is bij de gemeente en een eenvoudige ‘vervolgvraag’ heeft. </text:p>
          <text:p text:style-name="al">
          <text:span text:style-name="nadrukvet">Artikel 6. Verslag</text:span>
        </text:p>
          <text:p text:style-name="al">Deze bepaling is opgenomen in het belang van een zorgvuldige dossiervorming en een zorgvuldige procedure. </text:p>
          <text:p text:style-name="al">Het eerste lid borgt dat altijd verslag wordt opgemaakt. De invulling van deze verslagplicht is vormvrij. Hierbij kan worden voortgeborduurd op de praktijk van de Wmo. De gemeente verstrekt aan de cliënt een weergave van de uitkomsten van het onderzoek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hierva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In dit plan zijn de gemaakte afspraken vastgelegd, alsmede de verplichtingen die daaruit voortvloeien.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span text:style-name="nadrukvet">Artikel 7. Aanvraag</text:span>
        </text:p>
          <text:p text:style-name="al">In deze bepaling wordt vastgelegd op welke wijze de cliënt een aanvraag doet voor een maatwerkvoorziening voor zelfredzaamheid, participatie, beschermd wonen of opvang  De wet bepaalt dat het college binnen twee weken na de ontvangst van de aanvraag de beschikking moet geven. In de Awb worden regels gegeven omtrent de aanvraag, deze verordening wijkt daarvan niet af. Op grond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een aanvraag kan indienen. Deze definiëring is minder ruim dan de kring van personen rond de cliënt die een melding kan doen.  Zie hiervoor artikel 2 van der verordening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hoeft niet in behandeling genomen te worden.</text:p>
          <text:p text:style-name="al">Ter voorkoming van onnodige administratieve lasten is in het tweede lid de mogelijkheid opgenomen om een door de cliënt ondertekend verslag als aanvraag aan te merken. </text:p>
          <text:p text:style-name="al">
          <text:span text:style-name="nadrukvet">Artikel 8.Criteria voor een maatwerkvoorziening</text:span>
        </text:p>
          <text:p text:style-name="al">De wet bepaalt dat de raad bij verordening moet aangeven op basis van welke criteria het college kan vaststellen of een cliënt voor een maatwerkvoorziening voor zelfredzaamheid, participatie, beschermd wonen of opvang in aanmerking komt. Het verstrekken van een maatwerkvoorziening is bij uitstek  maatwerk. In deze laat de wetgever enige ruimte aan de gemeenten,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span text:style-name="nadrukvet">Artikel 9. Advisering </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De cliënt is verplicht desgevraagd de medewerking te verlenen die redelijkerwijs nodig is voor de uitvoering van deze wet, cq dit onderzoek.</text:p>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 </text:p>
          <text:p text:style-name="al">Voorbeeld tav lid 2a en lid 3a : het beoogde resultaat is bijvoorbeeld ‘mobiliteit’ en niet ‘een scootmobiel’. Zie ook de toelichting op artikel 5, lid 1bb.</text:p>
          <text:p text:style-name="al">Onder het begrip ‘duur’ (in lid 2b en 3d)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In de wet is bepaald dat de bijdrage voor een maatwerkvoorziening dan wel een persoonsgebonden budget, met uitzondering van die voor opvang, wordt vastgesteld en geïnd door het CAK, voor rekening van de gemeente.</text:p>
          <text:p text:style-name="al">
          <text:span text:style-name="nadrukvet">Artikel 11. Regels voor pgb </text:span>
        </text:p>
          <text:p text:style-name="al">Het college kan op grond  van de wet een pgb verstrekken. Als aan alle wettelijke voorwaarden daartoe is voldaan, kan zelfs van een verplichting van het college worden gesproken. Van belang is dat een pgb alleen wordt verstrekt indien de cliёnt dit gemotiveerd vraagt  . Met behoud van de motivatie-eis wordt geborgd dat duidelijk is dat het de beslissing van de aanvrager zelf is om een pgb aan te vragen  </text:p>
          <text:p text:style-name="al">Het tweede lid geeft aan dat het in beginsel niet mogelijk is om achteraf kosten te declareren. </text:p>
          <text:p text:style-name="al">Het derde tot en met vijfde lid bepalen  op welke wijze de hoogte van een pgb wordt vastgesteld, waarbij geldt dat de hoogte toereikend moet zijn. In de memorie van toelichting is vermeld dat de gemeente bijvoorbeeld kan bepalen dat het pgb niet hoger mag zijn dan een percentage van de kosten die voor de gemeente verbonden zijn aan het verlenen van adequate ondersteuning in natura. Het vierde lid specifieert deze regels voor de afzonderlijke maatwerkvoorzieningen. Delft kiest ervoor om differentiatie  aan te brengen in de hoogte van het pgb, alsmede voor  verschillende typen hulpverleners in de domeinen van zorg.  Delft  maakt in dit verband  onderscheid tussen  hulpverleners die werken volgens de kwaliteitsstandaarden en hulpverleners die dat niet doen,  (zoals werkstudenten, zzp’ers zonder diploma’s en ondersteuners vanuit het sociale netwerk,  Een vrijwilliger of persoon die niet is opgeleid, ontvangt een lager tarief dan een opgeleid persoon. Een pgb is gemiddeld genomen dan ook goedkoper dan zorg in natura omdat er minder overheadkosten hoeven te worden meegerekend. </text:p>
          <text:p text:style-name="al">Een aanvraag voor een pgb kan geweigerd worden voor zover de kosten van het pgb hoger zijn dan de kosten van de maatwerkvoorziening.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Ten aanzien van het vijfde  lid is van belang dat  de regering heeft aangegeven dat onder dit sociale netwerk ook mantelzorgers kunnen vallen. De gemeente Delft  is echter van mening dat betaling van mantelzorgers indruist tegen de wet alsmede de sociale visie . Daarom moet de beloning van het sociale netwerk een uitzondering blijven, nl. voor die gevallen waarin het de gebruikelijke hulp fors overstijgt en dit aantoonbaar tot betere en effectievere ondersteuning leidt en aantoonbaar doelmatiger is.   Vanaf 2013 geldt in de AWBZ de regel dat anderhalf uur per 24 uur bovengebruikelijke zorg voor rekening van de cliënt komt. De gemeente neemt deze regel over, alsook het AWBZ/WLZ-tarief voor de uitbetaling van mantelzorgers </text:p>
          <text:p text:style-name="al">Informele hulp bij hulpmiddelen, woningaanpassingen en andere maatregelen is minder goed denkbaar middels een pgb. Indien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Bij het beoordelen van de kwaliteit weegt het college mee of de diensten, hulpmiddelen, woningaanpassingen en andere maatregelen in redelijkheid geschikt zijn voor het doel waarvoor het persoonsgebonden budget wordt verstrekt.  </text:p>
          <text:p text:style-name="al">Het zesde lid maakt het in principe onmogelijk om het budget in het buitenland te besteden, aangezien er dan nauwelijks toezicht uitgeoefend kan worden op de doelmatigheid van de zorg, dan wel of het pgb wordt besteed conform de beschikkingsvoorwaarden, zoals omschreven in art. 10, lid 3 van deze verordening. Een uitzondering is mogelijk, bijvoorbeeld als cliënt tijdens een ‘gebruikelijke’ vakantie zorg behoeft. </text:p>
          <text:p text:style-name="al">Het zevende lid maakt het mogelijk dat het College nadere regels vaststelt voor situaties waarin de cliënt niet zelf in staat is om regie te voeren over het pgb en de hieruit voortvloeiende verplichtingen, één en ander ter voorkoming van misbruik door derden. </text:p>
          <text:p text:style-name="al">Middels het achtste lid sluit de gemeente een aantal domeinen uit voor een pgb-verstrekking. Een pgb voor opvang en kortdurend verblijf is momenteel niet gebruikelijk. Dit geldt ook voor taxivervoer. Vanwege inkoopvoordelen is de pas voor de regiotaxi al snel goedkoper dan wanneer iemand zelf professionele vervoersondersteuning inkoopt met een pgb. </text:p>
          <text:p text:style-name="al">
          <text:span text:style-name="nadrukvet">Artikel 12. Regels voor bijdrage voor maatwerkvoorzieningen en algemene voorzieningen </text:span>
        </text:p>
          <text:p text:style-name="al"> De wet maakt een onderscheid tussen de bijdragen in de kosten van algemene voorzieningen en maatwerkvoorzieningen. De gemeente mag zelf bepalen in hoeverre burgers bijdragen in de kosten van algemene voorzieningen en dit mag kostendekkend zijn.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al">De bijdragen in de kosten van maatwerkvoorzieningen zijn gelimiteerd tot een bedrag gelijk aan de kostprijs van de voorziening en in het Besluit maatschappelijke ondersteuning worden regels vastgesteld met betrekking tot deze bijdragen. De bijdrageregels in de verordening moeten passen binnen de kaders die het Besluit maatschappelijke ondersteuning stelt. </text:p>
          <text:p text:style-name="al">Lid 5 is toegevoegd ter verduidelijking van de voorziening collectief vervoer (regiotaxi). Weliswaar is het collectief vervoer een algemene voorziening in de zin dat iedere burger hier gebruik van kan maken tegen het regulier tarief. Met een geïndiceerde WMO-pas kunnen burgers tegen kortingstarief reizen. Deze WMO-pas is zodoende een maatwerkvoorziening waarvoor een eigen bijdrage verschuldigd is. </text:p>
          <text:p text:style-name="al">
          <text:span text:style-name="nadrukvet">Artikel 13. Kwaliteitseisen maatschappelijke ondersteuning</text:span>
        </text:p>
          <text:p text:style-name="al">De regering legt de verantwoordelijkheid voor de kwaliteit van voorzieningen bij de gemeente en de aanbieder. Los daarvan stelt de wetgever in hoofdstuk 3 van de wet (art. 3.1. e.v.) reeds algemene kwaliteitseisen aan aanbieders.  Het is aan de gemeente om in de verordening te bepalen welke kwaliteitseisen worden gesteld aan aanbieders van voorzieningen. Die eisen zullen ook betrekking kunnen hebben op de deskundigheid van het in te schakelen personeel. In het eerste lid zijn een aantal voor de hand liggende kwaliteitseisen uitgewerkt. Het in het tweede lid genoemde jaarlijkse cliëntervaringsonderzoek is verplicht.  De eis dat een voorziening van goede kwaliteit wordt verleend, biedt  het college in de toekomst nog meer mogelijkheden om  kwaliteitsstandaarden te verfijnen. </text:p>
          <text:p text:style-name="al">
          <text:span text:style-name="nadrukvet">Artikel 14. Meldingsregeling calamiteiten en geweld</text:span>
        </text:p>
          <text:p text:style-name="al">Het college wijst personen aan die zijn belast met het houden van toezicht op de naleving van het bepaalde bij of krachtens de wet. Aanbieders kunnen bij de toezichthoudend ambtenaar onverwijld melding doen van iedere calamiteit die bij de verstrekking van een voorziening heeft plaatsgevonden, evenals van geweld bij de verstrekking van een voorziening.  In aanvulling op het bovenstaande stelt het college een meldingsregeling vast. De toezichthoudend ambtenaar onderzoekt deze meldingen en adviseert het college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pan text:style-name="nadrukvet">Artikel 15. Nieuwe feiten en omstandigheden, herziening, intrekking of terugvordering</text:span>
        </text:p>
          <text:p text:style-name="al">Het eerste, tweede en vijfde lid bevatten een herhaling van hetgeen al in de tekst van de wet is opgenomen.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text:p>
          <text:p text:style-name="al">I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Daarnaast blijft de mogelijkheid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vende en achtste lid zijn dan ook bepalingen opgenomen die het college de bevoegdheid geven tot terugvordering van in eigendom en in bruikleen verstrekte voorzieningen.</text:p>
          <text:p text:style-name="al">
          <text:span text:style-name="nadrukvet">Artikel 16. Jaarlijkse waardering mantelzorgers</text:span>
        </text:p>
          <text:p text:style-name="al">De gemeente draagt zorg voor een jaarlijkse blijk van waardering voor de mantelzorgers van cliënten in de gemeente. </text:p>
          <text:p text:style-name="al">Het betreft hier mantelzorgers van cliënten woonachtig in de gemeente. De wet definieert een cliënt in deze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vet">Artikel 17. Tegemoetkoming meerkosten personen met een beperking of chronische problemen </text:span>
        </text:p>
          <text:p text:style-name="al">De wet geeft het college de mogelijkheid om een tegemoetkoming te verstrekken, aan personen met een beperking of chronische psychische of psychosociale problemen en die daarmee verband houdende aannemelijke meerkosten hebben.   </text:p>
          <text:p text:style-name="al">Voor wat betreft medische meerkosten kiest de gemeente Delft niet voor de Wmo-route om deze cliënten tegemoet te komen. Delft biedt via de bijzondere bijstand  de collectieve aanvullende zorgverzekering om deze cliënten in enige mate te compenseren..  </text:p>
          <text:p text:style-name="al">Dit artikel geeft de gemeente wel een grondslag om bepaalde hulp te verstrekken, anders dan een pgb of zorg in natura. Denk aan taxikosten in bijzondere gevallen, verhuiskosten, vergoeding voor de aanschaf van een sportrolstoel enz. </text:p>
          <text:p text:style-name="al">
          <text:span text:style-name="nadrukvet">Artikel 18. Verhouding prijs en kwaliteit levering voorziening door derden</text:span>
        </text:p>
          <text:p text:style-name="al">Het college kan de uitvoering van de wet, met uitzondering van de vaststelling van de rechten en plichten van de cliënt, door aanbieders laten verrichten. Met het oog op gevallen waarin dit ten aanzien van een voorziening gebeurt, moeten regels worden gesteld ter waarborging van een goede verhouding tussen de prijs voor de levering van een voorziening en de eisen die worden gesteld aan de kwaliteit daarvan.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19.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van de Awb, waarin een uitvoerige regeling omtrent klachtbehandeling is gegeven, en ook het recht is neergelegd om na de afhandeling van de klacht de bevoegde ombudsman te verzoeken een onderzoek in te stellen, kan hier met de eenvoudige bepaling van het eerste lid worden volstaan. </text:p>
          <text:p text:style-name="al">In het tweede lid is bepaald dat alle gecontracteerde voorzieningen over een klachtenregeling dienen te beschikken.   </text:p>
          <text:p text:style-name="al">In beginsel kunnen cliënten klagen over alles wat hen niet aanstaat in de manier waarop zij zich bejegend voelen. </text:p>
          <text:list text:style-name="id1-3-2-5-100">
            <text:list-item text:style-override="id1-3-2-5-100-1">
              <text:number>-</text:number>
              <text:p text:style-name="al">De cliënt kan ontevreden zijn over het gedrag van een gemeenteambtenaar, bijvoorbeeld over de wijze waarop een gesprek is gevoerd of over diens (vermeende) gebrek aan deskundigheid. </text:p>
            </text:list-item>
            <text:list-item text:style-override="id1-3-2-5-100-2">
              <text:number>-</text:number>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list text:style-name="id1-3-2-5-100-2-3">
                <text:list-item text:style-override="id1-3-2-5-100-2-3-1">
                  <text:number/>
                  <text:p text:style-name="al"> </text:p>
                </text:list-item>
              </text:list>
            </text:list-item>
          </text:list>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p text:style-name="al">
          <text:span text:style-name="nadrukvet">Artikel 20. Medezeggenschap bij aanbieders van maatschappelijke ondersteuning</text:span>
        </text:p>
          <text:p text:style-name="al">In dit artikel gaat het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Alle gecontracteerde aanbieders zijn verplicht een medezeggenschapsregeling op te stellen.</text:p>
          <text:p text:style-name="al">
          <text:span text:style-name="nadrukvet">Artikel 21. Betrekken van ingezetenen bij het beleid</text:span>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span text:style-name="nadrukvet"/></text:p>
          <text:p text:style-name="al">
          <text:span text:style-name="nadrukvet">Artikel 22. Evaluatie
  </text:span>
        </text:p>
          <text:p text:style-name="al">De gemeente evalueert het WMO-beleid. Deze staat los van de landelijke evaluatie, die de lokaal verzamelde gegevens daarvoor kan benutten.</text:p>
          <text:p text:style-name="al">
          <text:span text:style-name="nadrukvet">Artikel 23.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Daarbij kan de aanvrager ook een beroep doen op deze clausule.</text:p>
          <text:p text:style-name="al">
          <text:span text:style-name="nadrukvet">Artikel 25. Inwerkingtreding</text:span>
        </text:p>
          <text:p text:style-name="al">Dit artikel regelt in lid 1 de inwerkingtreding van deze verordening. Daarmee komt op hetzelfde moment de hieraan voorafgaande verordening te vervallen. </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4395</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95</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95</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Delf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395</meta:user-defined>
    <meta:user-defined meta:name="OVERHEIDop.GmbID/DC.identifier">gmb-2014-74395</meta:user-defined>
    <meta:user-defined meta:name="OVERHEID.Gemeente/DC.creator">Delft</meta:user-defined>
    <meta:user-defined meta:name="OVERHEID.TaxonomieBeleidsagenda/OVERHEID.category">Bestuur | Gemeenten</meta:user-defined>
    <meta:user-defined meta:name="OVERHEIDop.referentienummer">172412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12-01</meta:user-defined>
    <meta:user-defined meta:name="OVERHEID.Gemeente/DC.spatial">Delft</meta:user-defined>
    <meta:user-defined meta:name="OVERHEIDop.versieInformatie"/>
  </office:meta>
</office:document-meta>
</file>