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lengen van een loods</text:p>
            <text:p text:style-name="common-al">Locatie: Zwarteweg 3, 1759 LD in Callantsoog</text:p>
            <text:p text:style-name="common-al">Kenmerk: O-14-0427</text:p>
            <text:p text:style-name="common-al">Verzonden: 10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436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67</meta:user-defined>
    <meta:user-defined meta:name="OVERHEIDop.GmbID/DC.identifier">gmb-2014-7436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D 4</meta:user-defined>
    <meta:user-defined meta:name="OVERHEIDop.woonplaats">Callantsoog</meta:user-defined>
    <meta:user-defined meta:name="OVERHEIDop.straatnaam">Zwart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17 543471</meta:user-defined>
    <meta:user-defined meta:name="OVERHEIDop.versieInformatie"/>
  </office:meta>
</office:document-meta>
</file>