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Raadhuislaan 8, 1613 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8, 1613 KR Grootebroek</text:p>
            <text:p text:style-name="common-al">Voor: het verwijderen van asbesthoudende dakplaten en koord </text:p>
            <text:p text:style-name="common-al">Datum verzonden: 27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436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6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6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Raadhuislaan 8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363</meta:user-defined>
    <meta:user-defined meta:name="OVERHEIDop.GmbID/DC.identifier">gmb-2014-7436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R 8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465 522925</meta:user-defined>
    <meta:user-defined meta:name="OVERHEIDop.versieInformatie"/>
  </office:meta>
</office:document-meta>
</file>