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aanleggen van zes lagedrukgasleidingen, Diaconie-erf t.h.v. nr 3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5-12-2014</text:span>
            <text:span text:style-name="nadrukvet"/>
          </text:p>
            <text:p text:style-name="common-al">Diaconie-erf t.h.v. nr 3 in Odijk</text:p>
            <text:p text:style-name="common-al">Zaaknummer: 64931</text:p>
            <text:p text:style-name="common-al">Het aanleggen van zes lagedrukgasleidingen </text:p>
            <text:p text:style-name="common-al">Bestuursorgaan: college van burgemeester en wethouders </text:p>
            <text:p text:style-name="common-al">Datum verzending besluit: 10-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435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aanleggen van zes lagedrukgasleidingen, Diaconie-erf t.h.v. nr 3 in O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357</meta:user-defined>
    <meta:user-defined meta:name="OVERHEIDop.GmbID/DC.identifier">gmb-2014-743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Z 3</meta:user-defined>
    <meta:user-defined meta:name="OVERHEIDop.woonplaats">Odijk</meta:user-defined>
    <meta:user-defined meta:name="OVERHEIDop.straatnaam">Diaconie-er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63 451202</meta:user-defined>
    <meta:user-defined meta:name="OVERHEIDop.versieInformatie"/>
  </office:meta>
</office:document-meta>
</file>