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afvalstoffenheffing 2015</text:p>
      <text:section text:name="regeling_id1-3-2" text:style-name="regeling">
        <text:section text:name="aanhef_id1-3-2-1" text:style-name="aanhef">
          <text:section text:name="preambule_id1-3-2-1-1" text:style-name="preambule">
            <text:p text:style-name="al">gezien het voorstel van het college van burgemeester en wethouders van 11 november 2014;</text:p>
            <text:p text:style-name="al"/>
            <text:p text:style-name="al">gelet op artikel 15.33 van de Wet milieubeheer;</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vast te stellen de</text:p>
            <text:p text:style-name="al">
            <text:span text:style-name="nadrukvet">VERORDENING</text:span>
            <text:span text:style-name="nadrukvet"> OP DE HEFFING EN INVORDERING VAN AFVALSTOFFENHEFFING 201</text:span>
            <text:span text:style-name="nadrukvet">5</text:span>
          </text:p>
            <text:p text:style-name="al">(Verordening afvalstoffen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 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s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Reductie heffing medisch afval</text:p>
            <text:list text:style-name="id1-3-2-2-5-2">
              <text:list-item text:style-override="id1-3-2-2-5-2-1">
                <text:number>1.</text:number>
                <text:p text:style-name="al"> 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
            <text:list text:style-name="id1-3-2-2-5-3">
              <text:list-item text:style-override="id1-3-2-2-5-3-1">
                <text:number>2.</text:number>
                <text:p text:style-name="al">De in het eerste lid bedoelde vermindering bedraagt bij percelen die voor afvalverwijdering aangewezen zijn op het ondergronds inzamelsysteem of gekenmerkte huisvuilzak, zoals bedoeld in hoofdstuk 1 lid 3 en 4 van de in artikel 4 bedoelde tarieventabel, 60% van de totaal verschuldigde belasting met een maximum van € 60,00 per belastingjaar.</text:p>
              </text:list-item>
            </text:list>
            <text:list text:style-name="id1-3-2-2-5-4">
              <text:list-item text:style-override="id1-3-2-2-5-4-1">
                <text:number>3.</text:number>
                <text:p text:style-name="al">De in het eerste lid bedoelde vermindering bedraagt bij het aanbieden van containers, zoals bedoeld in hoofdstuk 1 lid 2 onder c en d van de in artikel 4 bedoelde tarieventabel, 60% van de totaal verschuldigde belasting met een maximum van € 95,00 per belastingjaar.</text:p>
              </text:list-item>
            </text:list>
            <text:list text:style-name="id1-3-2-2-5-5">
              <text:list-item text:style-override="id1-3-2-2-5-5-1">
                <text:number>4.</text:number>
                <text:p text:style-name="al"> 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
            <text:list text:style-name="id1-3-2-2-5-6">
              <text:list-item text:style-override="id1-3-2-2-5-6-1">
                <text:number>5.</text:number>
                <text:p text:style-name="al">De berekening van de vermindering als bedoeld in het eerste en tweede lid vindt plaats na afloop van het betreffende belastingjaar.</text:p>
              </text:list-item>
            </text:list>
            <text:list text:style-name="id1-3-2-2-5-7">
              <text:list-item text:style-override="id1-3-2-2-5-7-1">
                <text:number>6.</text:number>
                <text:p text:style-name="al"> 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elasting bedoeld in hoofdstuk 1, lid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 9</text:span> Termijnen van betaling</text:p>
            <text:p text:style-name="al">1. In afwijking van artikel 9, eerste lid, van de Invorderingswet 1990 moeten de aanslagen als volgt worden betaald:</text:p>
            <text:p text:style-name="al">
            <text:span text:style-name="nadrukondlijn">a. Bij niet automatische incasso:</text:span>
          </text:p>
            <text:p text:style-name="al"> in twee gelijke termijnen waarvan de eerste termijn vervalt op de laatste dag van de maand volgend op de maand die in de dagtekening van het aanslagbiljet is vermeld en de tweede termijn één maand later. </text:p>
            <text:p text:style-name="al">b. <text:span text:style-name="nadrukondlijn">Bij automatische incasso:</text:span></text:p>
            <text:p text:style-name="al"> 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In afwijking van artikel 9, eerste lid, van de Invorderingswet 1990 moeten aanslagen bedoeld in hoofdstuk 2 van de tarieventabel worden betaald bij de aanvang van de dienstverlening.</text:p>
            <text:p text:style-name="al">4. De Algemene termijnenwet is niet van toepassing op de in de voorafgaande leden gestelde termijnen.</text:p>
          </text:section>
          <text:section text:name="artikel_id1-3-2-2-10" text:style-name="artikel">
            <text:p text:style-name="artikel_kop_titel"><text:span text:style-name="artikel_kop_label">Artikel</text:span> <text:span text:style-name="artikel_kop_nr">10 </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 11</text:span> Overgangsrecht</text:p>
            <text:p text:style-name="al">De ‘Verordening afvalstoffenheffing Landgraaf 2014 van 19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Inwerkingtreding</text:p>
            <text:p text:style-name="al">1. Deze verordening treedt in werking met ingang van de eerste dag na die van de bekendmaking.</text:p>
            <text:p text:style-name="al">2. De datum van ingang van de heffing is 1 januari 2015.</text:p>
          </text:section>
          <text:section text:name="artikel_id1-3-2-2-13" text:style-name="artikel">
            <text:p text:style-name="artikel_kop_titel"><text:span text:style-name="artikel_kop_label">Artikel</text:span> <text:span text:style-name="artikel_kop_nr">13 </text:span> Citeertitel</text:p>
            <text:p text:style-name="al">Deze verordening kan worden aangehaald als ‘Verordening afvalstoffenheffing 2015’.</text:p>
            <text:p text:style-name="al"/>
            <text:p text:style-name="al">Aldus besloten in de openbare vergadering van de raad, gehouden op 16 december 2014.</text:p>
            <text:p text:style-name="al"/>
            <text:p text:style-name="al">De griffier, De voorzitter, </text:p>
            <text:p text:style-name="al"/>
            <text:p text:style-name="al"/>
            <text:p text:style-name="al">
            <text:span text:style-name="nadrukvet">TARIEVENTABEL BEHORENDE BIJ DE ‘VERORDENING OP DE HEFFING EN INVORDERING VAN AFVALSTOFFENHEFFING 2015’</text:span>
          </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span text:style-name="nadrukvet"/></text:p>
                  </table:table-cell>
                  <table:table-cell table:style-name="entry" table:number-rows-spanned="1" table:number-columns-spanned="1">
                    <text:p text:style-name="table_al">€ 14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container, bestemd voor GFT-afval met een inhoud van 140 liter<text:span text:style-name="nadrukve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ni-container, bestemd voor GFT-afval met een inhoud van 240 lite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ni-container, bestemd voor restafval met een inhoud van 140 liter<text:span text:style-name="nadrukve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voor de aanbieding van een zak voor plastic verpakkingsmateri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voor de aanbieding van de BEST t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gebruik hebben van meer dan 2 containers voor GFT per extra container GFT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het bepaalde in het zesde lid, onderdelen d. en e.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Maatstaven en overige tarieven afvalstoffenheffing</text:span>
          </text:p>
            <text:list text:style-name="id1-3-2-2-13-18">
              <text:list-item text:style-override="id1-3-2-2-13-1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uto- of motorband zonder velg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row>
              </table:table>
              <text:p text:style-name="table_bottom"/>
            </text:section>
            <text:p text:style-name="al"> </text:p>
            <text:p text:style-name="al">2. Onverminderd het bepaalde in hoofdstuk 1 bedraagt de belasting voor het achterlaten van de volgende (grove) huishoudelijke afvalstoffen op een daartoe van gemeentewege ter beschikking gestelde plaats:</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sflessen en –tank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tafval, per 40 liter of per za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 of motorband met velg, per stu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stelwagenband,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achtwagenband,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ouwafval, ongesorteerd, per m<text:span text:style-name="sup">3</text:span></text:p>
                  </table:table-cell>
                  <table:table-cell table:style-name="entry" table:number-rows-spanned="1" table:number-columns-spanned="1">
                    <text:p text:style-name="table_al">€ 90,00</text:p>
                  </table:table-cell>
                </table:table-row>
              </table:table>
              <text:p text:style-name="table_bottom"/>
            </text:section>
            <text:p text:style-name="al"/>
            <text:p text:style-name="al">3. De belasting als genoemd onder lid 2, wordt vermeerderd met het volgende tarief per bezoek aan het milieupark:</text:p>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ste tot en met 6de bezoek aan het milieupar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e tot en met 12de bezoek aan het milieupar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af het 13e bezoek aan het milieupark</text:p>
                  </table:table-cell>
                  <table:table-cell table:style-name="entry" table:number-rows-spanned="1" table:number-columns-spanned="1">
                    <text:p text:style-name="table_al">€ 30,00</text:p>
                  </table:table-cell>
                </table:table-row>
              </table:table>
              <text:p text:style-name="table_bottom"/>
            </text:section>
            <text:p text:style-name="al"/>
            <text:p text:style-name="al">4. Onverminderd het bepaalde in hoofdstuk 1 bedraagt de belasting voor het van gemeentewege ophalen van grove huishoudelijke afvalstoffen en houtafval aan huis:</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 per keer</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 </text:span>
          </text:p>
            <text:p text:style-name="al">
            <text:span text:style-name="nadrukvet">Hoofdstuk 3 Inwerkingtreding</text:span>
          </text:p>
            <text:list text:style-name="id1-3-2-2-13-31">
              <text:list-item text:style-override="id1-3-2-2-13-31-1">
                <text:number>1.</text:number>
                <text:p text:style-name="al">Deze tarieventabel treedt in werking met ingang van de eerste dag na die van haar bekendmaking.</text:p>
              </text:list-item>
              <text:list-item text:style-override="id1-3-2-2-13-31-2">
                <text:number>2.</text:number>
                <text:p text:style-name="al">De datum van ingang van de heffing is 1 januari 2015.</text:p>
              </text:list-item>
            </text:list>
            <text:p text:style-name="al"/>
            <text:p text:style-name="al">Aldus besloten in de openbare vergadering van de raad, gehouden op 16 december 2014.</text:p>
            <text:p text:style-name="al"/>
            <text:p text:style-name="al">De griffier, De voorzitt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43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4354</meta:user-defined>
    <meta:user-defined meta:name="OVERHEIDop.GmbID/DC.identifier">gmb-2014-74354</meta:user-defined>
    <meta:user-defined meta:name="OVERHEID.Gemeente/DC.creator">Landgraaf</meta:user-defined>
    <meta:user-defined meta:name="OVERHEID.TaxonomieBeleidsagenda/OVERHEID.category">Financiën | Organisatie en beleid</meta:user-defined>
    <meta:user-defined meta:name="DCTERMS.abstract">Verordening afvalstoffenheff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