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Lindenlaan 92, 1741 TX in Schagen</text:p>
            <text:p text:style-name="common-al">Kenmerk: O-14-0497</text:p>
            <text:p text:style-name="common-al">Verzonden: 10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432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2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2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28</meta:user-defined>
    <meta:user-defined meta:name="OVERHEIDop.GmbID/DC.identifier">gmb-2014-7432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TX 90</meta:user-defined>
    <meta:user-defined meta:name="OVERHEIDop.woonplaats">Schagen</meta:user-defined>
    <meta:user-defined meta:name="OVERHEIDop.straatnaam">Lind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760 534673</meta:user-defined>
    <meta:user-defined meta:name="OVERHEIDop.versieInformatie"/>
  </office:meta>
</office:document-meta>
</file>