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Kastanjelaan 22 en 2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4 is deze omgevingsvergunning bekend gemaakt aan de aanvrager van de vergunning:</text:p>
            <text:p text:style-name="common-al">Kastanjelaan 22 en 24 Lochem, het veranderen van een kantoorpand in twee wooneenheden, nr. 2013-018990. </text:p>
            <text:p text:style-name="common-al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4306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30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30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Kastanjelaan 22 en 2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306</meta:user-defined>
    <meta:user-defined meta:name="OVERHEIDop.GmbID/DC.identifier">gmb-2014-7430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3-018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DZ 22</meta:user-defined>
    <meta:user-defined meta:name="OVERHEIDop.woonplaats">Lochem</meta:user-defined>
    <meta:user-defined meta:name="OVERHEIDop.straatnaam">Kastanjelaa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697 464052</meta:user-defined>
    <meta:user-defined meta:name="OVERHEIDop.versieInformatie"/>
  </office:meta>
</office:document-meta>
</file>