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3 Fort Vreeswijk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9 december bij besluit nr. 243 heeft vastgesteld het adresbesluit, op grond van de Wet basisregistratie adressen en gebouwen en de Verordening naamgeving en nummering (adressen) </text:p>
            <text:p text:style-name="common-al">Het perceel kadastraal bekend onder Vreeswijk B 5458 wordt vastgesteld op </text:p>
            <text:p text:style-name="common-al">Fort Vreeswijk 1B</text:p>
            <text:p text:style-name="tussenkopcur">
            <text:span text:style-name="nadrukvet">Inzagetermijn</text:span>
          </text:p>
            <text:p text:style-name="common-al">Met ingang van 11 december tot en met 22 januari 2015 ligt het besluit nr. 243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29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3 Fort Vreeswijk 1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94</meta:user-defined>
    <meta:user-defined meta:name="OVERHEIDop.GmbID/DC.identifier">gmb-2014-74294</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ZZ 1a</meta:user-defined>
    <meta:user-defined meta:name="OVERHEIDop.woonplaats">Nieuwegein</meta:user-defined>
    <meta:user-defined meta:name="OVERHEIDop.straatnaam">Fort Vreeswij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17 446416</meta:user-defined>
    <meta:user-defined meta:name="OVERHEIDop.versieInformatie"/>
  </office:meta>
</office:document-meta>
</file>