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Aangevraagd verkeersbesluit - Verzoek tot het reserveren van een parkeerplaats ten behoeve van het opladen van een elektrisch voertuig nabij Gasthuisland 11, 2635 MZ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erzoek tot het reserveren van een parkeerplaats ten behoeve van het opladen van een elektrisch voertuig nabij Gasthuisland 11, 2635 MZ Den Hoorn</text:p>
            <text:p text:style-name="last-al">Voor nader informatie kunt u contact opnemen met de afdeling Openbare Werken, de heer D. van Lankeren, telefoon 015-3804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428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8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8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Aangevraagd verkeersbesluit - Verzoek tot het reserveren van een parkeerplaats ten behoeve van het opladen van een elektrisch voertuig nabij Gasthuisland 11, 2635 MZ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4285</meta:user-defined>
    <meta:user-defined meta:name="OVERHEIDop.GmbID/DC.identifier">gmb-2014-74285</meta:user-defined>
    <meta:user-defined meta:name="OVERHEID.Gemeente/DC.creator">Midden-Delflan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MZ 11</meta:user-defined>
    <meta:user-defined meta:name="OVERHEIDop.woonplaats">Den Hoorn</meta:user-defined>
    <meta:user-defined meta:name="OVERHEIDop.straatnaam">Gasthuisland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1987 446750</meta:user-defined>
    <meta:user-defined meta:name="OVERHEIDop.versieInformatie"/>
  </office:meta>
</office:document-meta>
</file>