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6*"/>
    </style:style>
    <style:style style:family="table-column" style:parent-style-name="colspec" style:name="id1-3-2-2-6-3-1-2">
      <style:table-column-properties style:rel-column-width="78*"/>
    </style:style>
    <style:style style:family="table-column" style:parent-style-name="colspec" style:name="id1-3-2-2-6-3-1-3">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BESLUIT</text:p>
            <text:p text:style-name="al"/>
            <text:p text:style-name="al">vast te stellen de</text:p>
            <text:p text:style-name="al">heeft het voorstel van burgemeester en wethouders van 14 oktober 2014 gelezen en </text:p>
            <text:p text:style-name="al">neemt de onderbouwing daarvan over, en </text:p>
            <text:p text:style-name="al">gelet op artikel 228a van de Gemeentewet,</text:p>
            <text:p text:style-name="al"/>
            <text:p text:style-name="al">
            <text:span text:style-name="nadrukvet">Verordening op de heffing en invordering van rioolheff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en mede het voor de openbare dienst bestemde gemeentewater in eigendom, beheer of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4">
                <text:number> 3 </text:number>
                <text:p text:style-name="al">Indien geen aanwijzing plaatsvindt volgens het eerste lid, wordt het recht geheven van degene die gelegenheid biedt tot het hebben van een directe of indirecte aansluiting op de gemeentelijke riolering.</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heffing als bedoeld in artikel 2 wordt geheven naar het soort perceel conform de uitvoering van de Wet waardering onroerende zaken en het aantal aansluitingen dat het perceel op de gemeentelijke riolering heeft.</text:p>
              </text:list-item>
              <text:list-item text:style-override="id1-3-2-2-5-3">
                <text:number>2.</text:number>
                <text:p text:style-name="al">Voor de toepassing van de in artikel 6 genoemde belastingtarieven, wordt voor de bepaling van het soort perceel volgens het eerste lid, de objectafbakening conform de uitvoering van de Wet waardering onroerende zaken gevolgd.</text:p>
              </text:list-item>
              <text:list-item text:style-override="id1-3-2-2-5-4">
                <text:number>3.</text:number>
                <text:p text:style-name="al">De heffing bedraagt een vast bedrag per aansluitin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heffing als bedoeld in artikel 2, bedraagt per perceel en belasting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woning, per aansluit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niet-woning, naar aard en bestemming toegankelijk voor derden, of waar 5 of meer personen werkzaam zijn, met uitzondering van niet-commerciële sportaccommodaties en jeugdgebouwen, per aansluiting:</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niet-woning, naar aard en bestemming beperkt toegankelijk voor derden, of waar minder dan 5 personen werkzaam zijn, per aansluit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niet-woning, dat minder dan 3 m³ water per jaar verbruikt, per aansluit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e bedrag van de leden a, b, c en d van dit artikel, wordt voor iedere extra aansluiting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ieder verzorgingstehuis per kam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iedere vaste staanplaats op een camp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iedere passantenplaats op een camping</text:p>
                  </table:table-cell>
                  <table:table-cell table:style-name="entry" table:number-rows-spanned="1" table:number-columns-spanned="1">
                    <text:p text:style-name="table_al">€ 14,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heffing wordt bij wege van aanslag dan wel bij wege van schriftelijke, gedagtekende kennisgevin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10-4">
                <text:number> 3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 De ‘Verordening op de heffing en invordering van rioolheffing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e datum van bekendmaking.</text:p>
              </text:list-item>
              <text:list-item text:style-override="id1-3-2-2-12-4">
                <text:number>3.</text:number>
                <text:p text:style-name="al"> De datum van de ingang van de heffing is 1 januari 2015.</text:p>
              </text:list-item>
              <text:list-item text:style-override="id1-3-2-2-12-5">
                <text:number>4.</text:number>
                <text:p text:style-name="al">Deze verordening wordt aangehaald als de <text:span text:style-name="nadrukvet">‘Verordening rioolheffing 2015’</text:span>.</text:p>
                <text:p text:style-name="tussenkopcur"/>
              </text:list-item>
            </text:list>
          </text:section>
        </text:section>
        <text:section text:name="regeling-sluiting_id1-3-2-3" text:style-name="regeling-sluiting">
          <text:section text:name="slotformulering_id1-3-2-3-1" text:style-name="slotformulering">
            <text:p text:style-name="al">De raad van de gemeente Koggenland,</text:p>
            <text:p text:style-name="al">10 november 2014, agendapunt 6b</text:p>
            <text:p text:style-name="al"/>
          </text:section>
          <text:section text:name="ondertekening_id1-3-2-3-2">
            <text:p><text:span text:style-name="functie">de griffier, </text:span></text:p>
            <text:p><text:span text:style-name="ondertekening_naam">
            <text:span text:style-name="voornaam">mevrouw drs. P.M. </text:span>
            <text:span text:style-name="achternaam"> Tromp</text:span>
          </text:span></text:p>
            <text:p><text:span text:style-name="functie">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427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 gemeente Koggen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72</meta:user-defined>
    <meta:user-defined meta:name="OVERHEIDop.GmbID/DC.identifier">gmb-2014-74272</meta:user-defined>
    <meta:user-defined meta:name="OVERHEID.Gemeente/DC.creator">Koggenland</meta:user-defined>
    <meta:user-defined meta:name="OVERHEID.TaxonomieBeleidsagenda/OVERHEID.category">Financiën | Belasting</meta:user-defined>
    <meta:user-defined meta:name="OVERHEIDop.referentienummer">D14.00602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