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openbare ruimte tussen Kerkstraat, Dorpsstraat en Insulindelaan, het instellen van een marktd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 december 2014 heeft de gemeente Bronckhorst een besluit genomen op het verzoek voor een Marktvergunning. Het verzoek is geregistreerd onder kenmerk Z67466. Het verzoek gaat over het instellen van de vrijdag van 06:00 tot 14:00 uur als marktdag aan de openbare ruimte tussen de Kerkstraat, Dorpsstraat en de Insulindelaan in Vorden. De vergunning is verzonden op 10 december 2014. </text:p>
            <text:p text:style-name="common-al">Deze vergunning is verleend voor de activiteiten:</text:p>
            <text:p text:style-name="common-al">•Het instellen van een gewone marktdag (Gemeentewet art 160).</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426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6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6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openbare ruimte tussen Kerkstraat, Dorpsstraat en Insulindelaan, het instellen van een marktd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267</meta:user-defined>
    <meta:user-defined meta:name="OVERHEIDop.GmbID/DC.identifier">gmb-2014-74267</meta:user-defined>
    <meta:user-defined meta:name="OVERHEID.Gemeente/DC.creator">Bronckhors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A 1</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4-19419</meta:user-defined>
    <meta:user-defined meta:name="OVERHEID.EPSG28992/DC.spatial">218507 457692</meta:user-defined>
    <meta:user-defined meta:name="OVERHEIDop.versieInformatie"/>
  </office:meta>
</office:document-meta>
</file>