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idoornweg 2-8, 1171 JW Badhoevedorp, Amrâth Garden Hotel, het verbouwen van het bestaande kantoorpand, 12-12-2014, 2013-0007330 (verleend op 09-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26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6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6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doornweg 2-8, 1171 JW Badhoevedorp, Amrâth Garden Hotel, het verbouwen van het bestaande kantoorpand, 12-12-2014, 2013-0007330 (verleend op 09-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66</meta:user-defined>
    <meta:user-defined meta:name="OVERHEIDop.GmbID/DC.identifier">gmb-2014-742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W 4</meta:user-defined>
    <meta:user-defined meta:name="OVERHEIDop.woonplaats">Badhoevedorp</meta:user-defined>
    <meta:user-defined meta:name="OVERHEIDop.straatnaam">Meidoorn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799 483081</meta:user-defined>
    <meta:user-defined meta:name="OVERHEIDop.versieInformatie"/>
  </office:meta>
</office:document-meta>
</file>