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oneigenlijk gebruik openbare grond: Elderveldplein 5, parkeerplaatsen en trottoir (210 m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</text:p>
            <text:p text:style-name="common-al">Voor: directiekeet, gereedschapscontainer, bouwafvalcontainer, chemisch toilet, bouwhekken en opslag<text:span text:style-name="nadrukvet"/></text:p>
            <text:p text:style-name="common-al">
            <text:span text:style-name="nadrukvet">Locatie: Elderveldplein 5, parkeerplaatsen en trottoir (210 m2)</text:span>
          </text:p>
            <text:p text:style-name="common-al">Datum: 8 december 2014 t/m 16 februari 2015</text:p>
            <text:p text:style-name="common-al">Dossiernummer: 2014-12-00623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4261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261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261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oneigenlijk gebruik openbare grond: Elderveldplein 5, parkeerplaatsen en trottoir (210 m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74261</meta:user-defined>
    <meta:user-defined meta:name="OVERHEIDop.GmbID/DC.identifier">gmb-2014-74261</meta:user-defined>
    <meta:user-defined meta:name="OVERHEID.Gemeente/DC.creator">Arnhem</meta:user-defined>
    <meta:user-defined meta:name="OVERHEID.TaxonomieBeleidsagenda/OVERHEID.category">Openbare orde en veiligheid | Politie, brandweer en hulpdien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3JA 5</meta:user-defined>
    <meta:user-defined meta:name="OVERHEIDop.woonplaats">Arnhem</meta:user-defined>
    <meta:user-defined meta:name="OVERHEIDop.straatnaam">Elderveld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4-12-08</meta:user-defined>
    <meta:user-defined meta:name="xs:date/OVERHEIDop.einddatum">2015-02-16</meta:user-defined>
    <meta:user-defined meta:name="OVERHEID.EPSG28992/DC.spatial">187488 441477</meta:user-defined>
    <meta:user-defined meta:name="OVERHEIDop.versieInformatie"/>
  </office:meta>
</office:document-meta>
</file>