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Verl Hoogeveense Vaart 82: voor het geheel vernieuwen van een woning en het bouw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augustus 2014. Verleend op 9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78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5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5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5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82: voor het geheel vernieuwen van een woning en het bouw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252</meta:user-defined>
    <meta:user-defined meta:name="OVERHEIDop.GmbID/DC.identifier">gmb-2014-7425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C 80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441 527811</meta:user-defined>
    <meta:user-defined meta:name="OVERHEIDop.versieInformatie"/>
  </office:meta>
</office:document-meta>
</file>