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LAERSWEG 12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Laersweg 12</text:span>
            <text:span text:style-name="nadrukvet"> – </text:span>ontvangen 8 december 2014 voor het uitbreiden van de huidige dakopbouw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25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5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25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LAERSWEG 12 UITBREID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251</meta:user-defined>
    <meta:user-defined meta:name="OVERHEIDop.GmbID/DC.identifier">gmb-2014-742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P 12</meta:user-defined>
    <meta:user-defined meta:name="OVERHEIDop.woonplaats">Zwolle</meta:user-defined>
    <meta:user-defined meta:name="OVERHEIDop.straatnaam">Van Laer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15 501419</meta:user-defined>
    <meta:user-defined meta:name="OVERHEIDop.versieInformatie"/>
  </office:meta>
</office:document-meta>
</file>