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een boom, Singel 42 in Odijk, WABO-OV2014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5-12-2014 <text:span text:style-name="nadrukvet"/></text:p>
            <text:p text:style-name="common-al">Het kappen van een boom voor de bereikbaarheid van het depot </text:p>
            <text:p text:style-name="common-al">Locatie: Singel 42 in Odijk</text:p>
            <text:p text:style-name="common-al">WABO-OV2014182</text:p>
            <text:p text:style-name="common-al">Datum ontvangst aanvraag: 09-12-2014 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4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4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Singel 42 in Odijk, WABO-OV2014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245</meta:user-defined>
    <meta:user-defined meta:name="OVERHEIDop.GmbID/DC.identifier">gmb-2014-7424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Z 42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279 452059</meta:user-defined>
    <meta:user-defined meta:name="OVERHEIDop.versieInformatie"/>
  </office:meta>
</office:document-meta>
</file>