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slopen van een dragende wand van een winkel, Lange Elisabethstraat 28 te Utrecht, HZ_WABO-14-27209</text:p>
      <text:section text:name="zakelijke-mededeling_id1-3-2" text:style-name="zakelijke-mededeling">
        <text:section text:name="zakelijke-mededeling-tekst_id1-3-2-1" text:style-name="zakelijke-mededeling-tekst">
          <text:section text:name="tekst_id1-3-2-1-1" text:style-name="tekst">
            <text:p text:style-name="common-al">Lange Elisabethstraat 28 te Utrecht</text:p>
            <text:p text:style-name="common-al">HZ_WABO-14-27209</text:p>
            <text:p text:style-name="common-al">Het slopen van een dragende wand van een winkel</text:p>
            <text:p text:style-name="common-al">Datum besluit: 08-12-2014</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422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slopen van een dragende wand van een winkel, Lange Elisabethstraat 28 te Utrecht, HZ_WABO-14-272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24</meta:user-defined>
    <meta:user-defined meta:name="OVERHEIDop.GmbID/DC.identifier">gmb-2014-7422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JD 28</meta:user-defined>
    <meta:user-defined meta:name="OVERHEIDop.woonplaats">Utrecht</meta:user-defined>
    <meta:user-defined meta:name="OVERHEIDop.straatnaam">Lange Elisabeth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83 455947</meta:user-defined>
    <meta:user-defined meta:name="OVERHEIDop.versieInformatie"/>
  </office:meta>
</office:document-meta>
</file>