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de indeling en de voorgevelpui van een winklepand, Lange Elisabethstraat 28-30 te Utrecht, HZ_WABO-14-28254</text:p>
      <text:section text:name="zakelijke-mededeling_id1-3-2" text:style-name="zakelijke-mededeling">
        <text:section text:name="zakelijke-mededeling-tekst_id1-3-2-1" text:style-name="zakelijke-mededeling-tekst">
          <text:section text:name="tekst_id1-3-2-1-1" text:style-name="tekst">
            <text:p text:style-name="common-al">Lange Elisabethstraat 28-30 te Utrecht</text:p>
            <text:p text:style-name="common-al">HZ_WABO-14-28254</text:p>
            <text:p text:style-name="common-al">Het wijzigen van de indeling en de voorgevelpui van een winklepand</text:p>
            <text:p text:style-name="common-al">Datum ontvangst aanvraag: 05-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420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indeling en de voorgevelpui van een winklepand, Lange Elisabethstraat 28-30 te Utrecht, HZ_WABO-14-282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04</meta:user-defined>
    <meta:user-defined meta:name="OVERHEIDop.GmbID/DC.identifier">gmb-2014-7420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D 28</meta:user-defined>
    <meta:user-defined meta:name="OVERHEIDop.woonplaats">Utrecht</meta:user-defined>
    <meta:user-defined meta:name="OVERHEIDop.straatnaam">Lange Elisabethstraat</meta:user-defined>
    <meta:user-defined meta:name="OVERHEID.PostcodeHuisnummer/OVERHEIDop.postcodeHuisnummer">3511JD 30</meta:user-defined>
    <meta:user-defined meta:name="OVERHEIDop.woonplaats">Utrecht</meta:user-defined>
    <meta:user-defined meta:name="OVERHEIDop.straatnaam">Lange Elisabeth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383 455947</meta:user-defined>
    <meta:user-defined meta:name="OVERHEID.EPSG28992/DC.spatial">136380 455951</meta:user-defined>
    <meta:user-defined meta:name="OVERHEIDop.versieInformatie"/>
  </office:meta>
</office:document-meta>
</file>