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4-08104, Chanoeka Lichtjesfeest op 16 december 2014, verzonden 9 december 2014</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0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0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0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03</meta:user-defined>
    <meta:user-defined meta:name="OVERHEIDop.GmbID/DC.identifier">gmb-2014-74203</meta:user-defined>
    <meta:user-defined meta:name="OVERHEID.Gemeente/DC.creator">Haarlem</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