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AERTSTRAAT 1 RENOVEREN SCHOOLGEBOUW EN PLAATSEN FIETSENSTAL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llaertstraat 1 </text:span>
            <text:span text:style-name="nadrukvet">– </text:span>voor het renoveren en opnieuw indelen van twee bouwlagen (BG + 1e), het bouwen van een entreegebouw, het herstel van de gevels en het plaatsen van een fietsenstalling, verzonden op 9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19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AERTSTRAAT 1 RENOVEREN SCHOOLGEBOUW EN PLAATSEN FIETSENSTA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196</meta:user-defined>
    <meta:user-defined meta:name="OVERHEIDop.GmbID/DC.identifier">gmb-2014-741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EA 2</meta:user-defined>
    <meta:user-defined meta:name="OVERHEIDop.woonplaats">Zwolle</meta:user-defined>
    <meta:user-defined meta:name="OVERHEIDop.straatnaam">Willaer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50 503861</meta:user-defined>
    <meta:user-defined meta:name="OVERHEIDop.versieInformatie"/>
  </office:meta>
</office:document-meta>
</file>