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Haarlem, 14-08080, verleende collectevergunning Hand in hand voor Syrië, van 28 december 2014 tot en met 3 januari 2015, verzonden 3 december 2014</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9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9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9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93</meta:user-defined>
    <meta:user-defined meta:name="OVERHEIDop.GmbID/DC.identifier">gmb-2014-74193</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