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Naam: </text:span>
            <text:span text:style-name="nadrukvet">Beautycentrum De Thermen B.V. </text:span>
          </text:p>
            <text:p text:style-name="tussenkopcur">
            <text:span text:style-name="nadrukvet">Locatie: </text:span>
            <text:span text:style-name="nadrukvet">Hoff van </text:span>
            <text:span text:style-name="nadrukvet">Hollantlaan</text:span>
            <text:span text:style-name="nadrukvet"> 4, 5243 SR </text:span>
            <text:span text:style-name="nadrukvet">Rosmalen</text:span>
            <text:span text:style-name="nadrukvet"/>
          </text:p>
            <text:p text:style-name="tussenkopcur">
            <text:span text:style-name="nadrukvet">Naam horeca-inrichting: </text:span>
            <text:span text:style-name="nadrukvet">Beautycentrum De Thermen B.V. </text:span>
          </text:p>
            <text:p text:style-name="tussenkopcur">
            <text:span text:style-name="nadrukvet">Naam: </text:span>
            <text:span text:style-name="nadrukvet">Mevrouw </text:span>
            <text:span text:style-name="nadrukvet">L. </text:span>
            <text:span text:style-name="nadrukvet">Su</text:span>
            <text:span text:style-name="nadrukvet"> en de heer Y. </text:span>
            <text:span text:style-name="nadrukvet">Su</text:span>
          </text:p>
            <text:p text:style-name="tussenkopcur">
            <text:span text:style-name="nadrukvet">Locatie</text:span>
            <text:span text:style-name="nadrukvet">: </text:span>
            <text:span text:style-name="nadrukvet">Columbusstraat23, 5223 RH ’s-Hertogenbosch </text:span>
          </text:p>
            <text:p text:style-name="tussenkopcur">
            <text:span text:style-name="nadrukvet">Naam horeca-inrichting: Mei Wei </text:span>
            <text:span text:style-name="nadrukvet">Mun</text:span>
          </text:p>
            <text:p text:style-name="tussenkopcur">
            <text:span text:style-name="nadrukvet">Naam: </text:span>
            <text:span text:style-name="nadrukvet">mevrouw D. de Noorlander en de heer J.G. van </text:span>
            <text:span text:style-name="nadrukvet">Rosmalen</text:span>
            <text:span text:style-name="nadrukvet"/>
          </text:p>
            <text:p text:style-name="tussenkopcur">
            <text:span text:style-name="nadrukvet">Locatie</text:span>
            <text:span text:style-name="nadrukvet">: </text:span>
            <text:span text:style-name="nadrukvet">Postelstraat</text:span>
            <text:span text:style-name="nadrukvet"> 79, 5211 DX ’s-Hertogenbosch </text:span>
          </text:p>
            <text:p text:style-name="tussenkopcur">
            <text:span text:style-name="nadrukvet">Naam horeca-inrichting: </text:span>
            <text:span text:style-name="nadrukvet">Nom </text:span>
            <text:span text:style-name="nadrukvet">Nom</text:span>
            <text:span text:style-name="nadrukvet"> C.V. </text:span>
          </text:p>
            <text:p text:style-name="last-al">U kunt uw schriftelijke reactie <text:span text:style-name="nadrukvet">vóór </text:span><text:span text:style-name="nadrukvet">28 </text:span><text:span text:style-name="nadrukvet">december 2014</text:span>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419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9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9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192</meta:user-defined>
    <meta:user-defined meta:name="OVERHEIDop.GmbID/DC.identifier">gmb-2014-7419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3SR 3</meta:user-defined>
    <meta:user-defined meta:name="OVERHEIDop.woonplaats">Rosmalen</meta:user-defined>
    <meta:user-defined meta:name="OVERHEIDop.straatnaam">Hoff van Hollantlaan</meta:user-defined>
    <meta:user-defined meta:name="OVERHEID.PostcodeHuisnummer/OVERHEIDop.postcodeHuisnummer">5223RJ 26</meta:user-defined>
    <meta:user-defined meta:name="OVERHEIDop.woonplaats">'s-Hertogenbosch</meta:user-defined>
    <meta:user-defined meta:name="OVERHEIDop.straatnaam">Columbusstraat</meta:user-defined>
    <meta:user-defined meta:name="OVERHEID.PostcodeHuisnummer/OVERHEIDop.postcodeHuisnummer">5211DX 77</meta:user-defined>
    <meta:user-defined meta:name="OVERHEIDop.woonplaats">'s-Hertogenbosch</meta:user-defined>
    <meta:user-defined meta:name="OVERHEIDop.straatnaam">Postel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14</meta:user-defined>
    <meta:user-defined meta:name="xs:date/OVERHEIDop.einddatum">2014-12-28</meta:user-defined>
    <meta:user-defined meta:name="OVERHEID.EPSG28992/DC.spatial">154049 414240</meta:user-defined>
    <meta:user-defined meta:name="OVERHEID.EPSG28992/DC.spatial">146891 411379</meta:user-defined>
    <meta:user-defined meta:name="OVERHEID.EPSG28992/DC.spatial">149036 411126</meta:user-defined>
    <meta:user-defined meta:name="OVERHEIDop.versieInformatie"/>
  </office:meta>
</office:document-meta>
</file>