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vergunningen</text:span>
            <text:span text:style-name="nadrukvet"> alcoholvrije horeca-inrichting</text:span>
          </text:p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Naam: </text:span>
            <text:span text:style-name="nadrukvet">Salento</text:span>
            <text:span text:style-name="nadrukvet"> IJssalon B.V. </text:span>
          </text:p>
            <text:p text:style-name="tussenkopcur">
            <text:span text:style-name="nadrukvet">Locatie:</text:span>
            <text:span text:style-name="nadrukvet"> Maaspoortweg 301, 5235 KW ’s-Hertogenbosch </text:span>
          </text:p>
            <text:p text:style-name="tussenkopcur">
            <text:span text:style-name="nadrukvet">Naam horeca-inrichting:</text:span>
            <text:span text:style-name="nadrukvet"> Salento</text:span>
            <text:span text:style-name="nadrukvet"> IJssalon </text:span>
          </text:p>
            <text:p text:style-name="last-al">U kunt uw schriftelijke reactie <text:span text:style-name="nadrukvet">vóór </text:span><text:span text:style-name="nadrukvet">28 </text:span><text:span text:style-name="nadrukvet">december 2014</text:span><text:span text:style-name="nadrukvet"/>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4187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8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8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187</meta:user-defined>
    <meta:user-defined meta:name="OVERHEIDop.GmbID/DC.identifier">gmb-2014-74187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5KW 301</meta:user-defined>
    <meta:user-defined meta:name="OVERHEIDop.woonplaats">'s-Hertogenbosch</meta:user-defined>
    <meta:user-defined meta:name="OVERHEIDop.straatnaam">Maaspoortwe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2-14</meta:user-defined>
    <meta:user-defined meta:name="xs:date/OVERHEIDop.einddatum">2014-12-28</meta:user-defined>
    <meta:user-defined meta:name="OVERHEID.EPSG28992/DC.spatial">149476 415248</meta:user-defined>
    <meta:user-defined meta:name="OVERHEIDop.versieInformatie"/>
  </office:meta>
</office:document-meta>
</file>